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, 'Palatino Linotype'" svg:font-family="Cambria, 'Palatino Linotype'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hoolBookC-Italic" svg:font-family="SchoolBookC-Italic" style:font-family-generic="system"/>
    <style:font-face style:name="OfficinaSansC-Bold" svg:font-family="OfficinaSansC-Bold" style:font-family-generic="system"/>
    <style:font-face style:name="SchoolBookC-Bold" svg:font-family="SchoolBookC-Bold" style:font-family-generic="system"/>
    <style:font-face style:name="SchoolBookC-BoldItalic" svg:font-family="SchoolBookC-BoldItalic" style:font-family-generic="system"/>
    <style:font-face style:name="SchoolBookC" svg:font-family="SchoolBook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Обычныйвеб" style:master-page-name="MP0" style:family="paragraph">
      <style:paragraph-properties fo:break-before="page" style:line-break="normal" style:punctuation-wrap="simple" fo:text-align="center" fo:margin-top="0in" fo:margin-bottom="0in"/>
    </style:style>
    <style:style style:name="T2" style:parent-style-name="Основнойшрифтабзаца" style:family="text">
      <style:text-properties fo:font-weight="bold" style:font-weight-asian="bold" style:font-weight-complex="bold" fo:color="#000000"/>
    </style:style>
    <style:style style:name="T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4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 fo:language="ru" fo:country="RU"/>
    </style:style>
    <style:style style:name="P5" style:parent-style-name="Обычныйвеб" style:family="paragraph">
      <style:paragraph-properties style:line-break="normal" style:punctuation-wrap="simple" fo:text-align="center" fo:margin-top="0in" fo:margin-bottom="0in"/>
      <style:text-properties fo:color="#000000" fo:font-size="14pt" style:font-size-asian="14pt" style:font-size-complex="14pt"/>
    </style:style>
    <style:style style:name="P6" style:parent-style-name="Обычныйвеб" style:family="paragraph">
      <style:paragraph-properties style:line-break="normal" style:punctuation-wrap="simple" fo:text-align="end" fo:margin-top="0in" fo:margin-bottom="0in"/>
      <style:text-properties fo:color="#000000"/>
    </style:style>
    <style:style style:name="P7" style:parent-style-name="Обычныйвеб" style:family="paragraph">
      <style:paragraph-properties style:line-break="normal" style:punctuation-wrap="simple" fo:text-align="end" fo:margin-top="0in" fo:margin-bottom="0in"/>
      <style:text-properties fo:font-weight="bold" style:font-weight-asian="bold" fo:font-style="italic" style:font-style-asian="italic" fo:color="#000000"/>
    </style:style>
    <style:style style:name="P8" style:parent-style-name="Обычныйвеб" style:family="paragraph">
      <style:paragraph-properties style:line-break="normal" style:punctuation-wrap="simple" fo:text-align="end" fo:margin-top="0in" fo:margin-bottom="0in"/>
      <style:text-properties fo:font-weight="bold" style:font-weight-asian="bold" fo:font-style="italic" style:font-style-asian="italic" fo:color="#000000"/>
    </style:style>
    <style:style style:name="P9" style:parent-style-name="Обычныйвеб" style:family="paragraph">
      <style:paragraph-properties style:line-break="normal" style:punctuation-wrap="simple" fo:text-align="end" fo:margin-top="0in" fo:margin-bottom="0in" fo:margin-left="2.5in" fo:text-indent="0.5in">
        <style:tab-stops/>
      </style:paragraph-properties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P12" style:parent-style-name="Обычныйвеб" style:family="paragraph">
      <style:paragraph-properties style:line-break="normal" style:punctuation-wrap="simple" fo:text-align="end" fo:margin-top="0in" fo:margin-bottom="0in" fo:margin-left="2.5in" fo:text-indent="0.5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color="#000000" fo:language="ru" fo:country="RU"/>
    </style:style>
    <style:style style:name="P15" style:parent-style-name="Обычныйвеб" style:family="paragraph">
      <style:paragraph-properties style:line-break="normal" style:punctuation-wrap="simple" fo:text-align="end" fo:margin-top="0in" fo:margin-bottom="0in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color="#000000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color="#000000"/>
    </style:style>
    <style:style style:name="P21" style:parent-style-name="Обычныйвеб" style:family="paragraph">
      <style:paragraph-properties style:line-break="normal" style:punctuation-wrap="simple" fo:text-align="end" fo:margin-top="0in" fo:margin-bottom="0in" fo:margin-left="0.5in" fo:text-indent="0.5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fo:language="ru" fo:country="RU"/>
    </style:style>
    <style:style style:name="P22" style:parent-style-name="Обычныйвеб" style:family="paragraph">
      <style:paragraph-properties style:line-break="normal" style:punctuation-wrap="simple" fo:text-align="end" fo:margin-top="0in" fo:margin-bottom="0in" fo:margin-left="0.5in" fo:text-indent="0.5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 fo:language="ru" fo:country="RU"/>
    </style:style>
    <style:style style:name="P23" style:parent-style-name="Обычныйвеб" style:family="paragraph">
      <style:paragraph-properties style:line-break="normal" style:punctuation-wrap="simple" fo:text-align="end" fo:margin-top="0in" fo:margin-bottom="0in" fo:margin-left="0.5in" fo:text-indent="0.5in">
        <style:tab-stops/>
      </style:paragraph-properties>
    </style:style>
    <style:style style:name="T24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25" style:parent-style-name="Обычныйвеб" style:family="paragraph">
      <style:paragraph-properties style:line-break="normal" style:punctuation-wrap="simple" fo:text-align="end" fo:margin-top="0in" fo:margin-bottom="0in" fo:margin-left="0.5in" fo:text-indent="0.5in">
        <style:tab-stops/>
      </style:paragraph-properties>
    </style:style>
    <style:style style:name="T26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27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28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2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30" style:parent-style-name="Обычныйвеб" style:family="paragraph">
      <style:paragraph-properties style:line-break="normal" style:punctuation-wrap="simple" fo:text-align="end" fo:margin-top="0in" fo:margin-bottom="0in" fo:margin-left="0.5in" fo:text-indent="0.5in">
        <style:tab-stops/>
      </style:paragraph-properties>
      <style:text-properties fo:font-style="italic" style:font-style-asian="italic" style:font-style-complex="italic" fo:color="#000000" fo:language="ru" fo:country="RU"/>
    </style:style>
    <style:style style:name="P31" style:parent-style-name="Обычныйвеб" style:family="paragraph">
      <style:paragraph-properties style:line-break="normal" style:punctuation-wrap="simple" fo:text-align="end" fo:margin-top="0in" fo:margin-bottom="0in"/>
    </style:style>
    <style:style style:name="T32" style:parent-style-name="Основнойшрифтабзаца" style:family="text">
      <style:text-properties fo:font-style="italic" style:font-style-asian="italic" style:font-style-complex="italic" fo:color="#000000"/>
    </style:style>
    <style:style style:name="T33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anguage="ru" fo:country="RU"/>
    </style:style>
    <style:style style:name="P35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/>
    </style:style>
    <style:style style:name="P36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/>
    </style:style>
    <style:style style:name="P37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/>
    </style:style>
    <style:style style:name="P38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/>
    </style:style>
    <style:style style:name="P39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Обычныйвеб" style:family="paragraph">
      <style:paragraph-properties style:line-break="normal" style:punctuation-wrap="simple" fo:text-align="center" fo:margin-top="0in" fo:margin-bottom="0in"/>
    </style:style>
    <style:style style:name="T41" style:parent-style-name="Основнойшрифтабзаца" style:family="text">
      <style:text-properties fo:font-weight="bold" style:font-weight-asian="bold" style:font-weight-complex="bold" fo:color="#000000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43" style:parent-style-name="Обычныйвеб" style:family="paragraph">
      <style:paragraph-properties style:line-break="normal" style:punctuation-wrap="simple" fo:text-align="center" fo:margin-top="0in" fo:margin-bottom="0in"/>
    </style:style>
    <style:style style:name="T44" style:parent-style-name="Основнойшрифтабзаца" style:family="text">
      <style:text-properties fo:font-weight="bold" style:font-weight-asian="bold" style:font-weight-complex="bold" fo:color="#000000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/>
    </style:style>
    <style:style style:name="P47" style:parent-style-name="Обычныйвеб" style:family="paragraph">
      <style:paragraph-properties style:line-break="normal" style:punctuation-wrap="simple" fo:text-align="center" fo:margin-top="0in" fo:margin-bottom="0in"/>
    </style:style>
    <style:style style:name="T48" style:parent-style-name="Основнойшрифтабзаца" style:family="text">
      <style:text-properties fo:font-weight="bold" style:font-weight-asian="bold" style:font-weight-complex="bold" fo:color="#000000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/>
    </style:style>
    <style:style style:name="P53" style:parent-style-name="Обычныйвеб" style:family="paragraph">
      <style:paragraph-properties style:line-break="normal" style:punctuation-wrap="simple" fo:text-align="end" fo:margin-top="0in" fo:margin-bottom="0in"/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55" style:parent-style-name="Обычныйвеб" style:family="paragraph">
      <style:paragraph-properties style:line-break="normal" style:punctuation-wrap="simple" fo:text-align="end" fo:margin-top="0in" fo:margin-bottom="0in"/>
    </style:style>
    <style:style style:name="T56" style:parent-style-name="Основнойшрифтабзаца" style:family="text">
      <style:text-properties fo:color="#000000" fo:language="ru" fo:country="RU"/>
    </style:style>
    <style:style style:name="T57" style:parent-style-name="Основнойшрифтабзаца" style:family="text">
      <style:text-properties fo:color="#000000"/>
    </style:style>
    <style:style style:name="P58" style:parent-style-name="Обычныйвеб" style:family="paragraph">
      <style:paragraph-properties style:line-break="normal" style:punctuation-wrap="simple" fo:text-align="end" fo:margin-top="0in" fo:margin-bottom="0in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 fo:language="ru" fo:country="RU"/>
    </style:style>
    <style:style style:name="T61" style:parent-style-name="Основнойшрифтабзаца" style:family="text">
      <style:text-properties fo:color="#000000"/>
    </style:style>
    <style:style style:name="P62" style:parent-style-name="Обычныйвеб" style:family="paragraph">
      <style:paragraph-properties style:line-break="normal" style:punctuation-wrap="simple" fo:text-align="center" fo:margin-top="0in" fo:margin-bottom="0in"/>
    </style:style>
    <style:style style:name="P63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/>
    </style:style>
    <style:style style:name="P64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/>
    </style:style>
    <style:style style:name="P65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/>
    </style:style>
    <style:style style:name="P66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/>
    </style:style>
    <style:style style:name="P67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/>
    </style:style>
    <style:style style:name="P68" style:parent-style-name="Обычныйвеб" style:family="paragraph">
      <style:paragraph-properties style:line-break="normal" style:punctuation-wrap="simple" fo:text-align="center" fo:margin-top="0in" fo:margin-bottom="0in"/>
    </style:style>
    <style:style style:name="T69" style:parent-style-name="Основнойшрифтабзаца" style:family="text">
      <style:text-properties fo:font-weight="bold" style:font-weight-asian="bold" style:font-weight-complex="bold" fo:color="#000000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color="#000000"/>
    </style:style>
    <style:style style:name="P72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 fo:language="ru" fo:country="RU"/>
    </style:style>
    <style:style style:name="P73" style:parent-style-name="Обычныйвеб" style:family="paragraph">
      <style:paragraph-properties style:line-break="normal" style:punctuation-wrap="simple" fo:text-align="center" fo:margin-top="0in" fo:margin-bottom="0in"/>
      <style:text-properties fo:font-weight="bold" style:font-weight-asian="bold" style:font-weight-complex="bold" fo:color="#000000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0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1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88" style:parent-style-name="Standard" style:family="paragraph"/>
    <style:style style:name="T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0" style:parent-style-name="Основнойшрифтабзаца" style:family="text">
      <style:text-properties style:font-name-complex="SchoolBookC-Italic" fo:font-size="10pt" style:font-size-asian="10pt" style:font-size-complex="10pt" fo:language="ru" fo:country="RU"/>
    </style:style>
    <style:style style:name="T91" style:parent-style-name="Основнойшрифтабзаца" style:family="text">
      <style:text-properties style:font-name-complex="SchoolBookC-Italic" fo:font-style="italic" style:font-style-asian="italic" style:font-style-complex="italic" fo:font-size="10pt" style:font-size-asian="10pt" style:font-size-complex="10pt" fo:language="ru" fo:country="RU"/>
    </style:style>
    <style:style style:name="T9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94" style:parent-style-name="Standard" style:family="paragraph">
      <style:paragraph-properties style:text-autospace="none" fo:text-align="center"/>
      <style:text-properties style:font-name="OfficinaSansC-Bold" style:font-name-complex="OfficinaSansC-Bold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style:text-autospace="none" fo:text-align="center" fo:text-indent="0.4916in"/>
      <style:text-properties style:font-name="SchoolBookC-Bold" style:font-name-complex="SchoolBookC-Bold" fo:font-weight="bold" style:font-weight-asian="bold" style:font-weight-complex="bold"/>
    </style:style>
    <style:style style:name="P96" style:parent-style-name="Standard" style:family="paragraph">
      <style:paragraph-properties style:text-autospace="none" fo:text-indent="0.4916in"/>
      <style:text-properties style:font-name="SchoolBookC-Italic" style:font-name-complex="SchoolBookC-Italic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style:text-autospace="none"/>
    </style:style>
    <style:style style:name="T98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9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00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01" style:parent-style-name="Standard" style:family="paragraph">
      <style:paragraph-properties style:text-autospace="none"/>
    </style:style>
    <style:style style:name="T102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3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04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05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06" style:parent-style-name="Standard" style:family="paragraph">
      <style:paragraph-properties style:text-autospace="none"/>
    </style:style>
    <style:style style:name="T107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8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09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10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11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12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13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14" style:parent-style-name="Standard" style:family="paragraph">
      <style:paragraph-properties style:text-autospace="none"/>
      <style:text-properties style:font-name="SchoolBookC" style:font-name-complex="SchoolBookC" fo:font-size="10pt" style:font-size-asian="10pt" style:font-size-complex="10pt"/>
    </style:style>
    <style:style style:name="P115" style:parent-style-name="Standard" style:family="paragraph">
      <style:paragraph-properties style:text-autospace="none" fo:text-indent="0.4916in"/>
      <style:text-properties style:font-name="SchoolBookC-Italic" style:font-name-complex="SchoolBookC-Italic"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paragraph-properties style:text-autospace="none"/>
    </style:style>
    <style:style style:name="T117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8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19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20" style:parent-style-name="Standard" style:family="paragraph">
      <style:paragraph-properties style:text-autospace="none"/>
    </style:style>
    <style:style style:name="T121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2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23" style:parent-style-name="Standard" style:family="paragraph">
      <style:paragraph-properties style:text-autospace="none"/>
    </style:style>
    <style:style style:name="T124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5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26" style:parent-style-name="Standard" style:family="paragraph">
      <style:paragraph-properties style:text-autospace="none"/>
    </style:style>
    <style:style style:name="T127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8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29" style:parent-style-name="Standard" style:family="paragraph">
      <style:paragraph-properties style:text-autospace="none" fo:text-indent="0.4916in"/>
      <style:text-properties style:font-name="SchoolBookC-Italic" style:font-name-complex="SchoolBookC-Italic"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paragraph-properties style:text-autospace="none"/>
    </style:style>
    <style:style style:name="T131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2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33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34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35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36" style:parent-style-name="Standard" style:family="paragraph">
      <style:paragraph-properties style:text-autospace="none"/>
    </style:style>
    <style:style style:name="T137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8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39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40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41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42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43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44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45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46" style:parent-style-name="Standard" style:family="paragraph">
      <style:paragraph-properties style:text-autospace="none"/>
    </style:style>
    <style:style style:name="T147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8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49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50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51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52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53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54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55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56" style:parent-style-name="Standard" style:family="paragraph">
      <style:paragraph-properties style:text-autospace="none"/>
    </style:style>
    <style:style style:name="T157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8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59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60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61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162" style:parent-style-name="Основнойшрифтабзаца" style:family="text">
      <style:text-properties style:font-name-complex="SchoolBookC" fo:font-size="10pt" style:font-size-asian="10pt" style:font-size-complex="10pt"/>
    </style:style>
    <style:style style:name="T163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164" style:parent-style-name="Standard" style:family="paragraph">
      <style:paragraph-properties style:text-autospace="none" fo:text-indent="0.4916in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T1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67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fo:language="ru" fo:country="RU"/>
    </style:style>
    <style:style style:name="P168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fo:language="ru" fo:country="RU"/>
    </style:style>
    <style:style style:name="P169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fo:language="ru" fo:country="RU"/>
    </style:style>
    <style:style style:name="P170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fo:language="ru" fo:country="RU"/>
    </style:style>
    <style:style style:name="P171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fo:language="ru" fo:country="RU"/>
    </style:style>
    <style:style style:name="P172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fo:language="ru" fo:country="RU"/>
    </style:style>
    <style:style style:name="P173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fo:language="ru" fo:country="RU"/>
    </style:style>
    <style:style style:name="P174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175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7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justify" fo:text-indent="0.2958in">
        <style:tab-stops>
          <style:tab-stop style:type="left" style:position="-0.0729in"/>
        </style:tab-stops>
      </style:paragraph-properties>
    </style:style>
    <style:style style:name="T1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7" style:parent-style-name="FootnoteSymbol" style:family="text">
      <style:text-properties fo:font-size="10pt" style:font-size-asian="10pt" style:font-size-complex="10pt"/>
    </style:style>
    <style:style style:name="P188" style:parent-style-name="Standard" style:family="paragraph">
      <style:paragraph-properties style:text-autospace="none"/>
    </style:style>
    <style:style style:name="T18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T19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justify" fo:text-indent="0.2958in">
        <style:tab-stops>
          <style:tab-stop style:type="left" style:position="-0.0625in"/>
          <style:tab-stop style:type="left" style:position="0.5909in"/>
        </style:tab-stops>
      </style:paragraph-properties>
      <style:text-properties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 fo:text-indent="0.2958in">
        <style:tab-stops>
          <style:tab-stop style:type="left" style:position="-0.0729in"/>
          <style:tab-stop style:type="left" style:position="0.5909in"/>
        </style:tab-stops>
      </style:paragraph-properties>
      <style:text-properties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9" style:parent-style-name="Standard" style:family="paragraph">
      <style:paragraph-properties fo:text-align="center" fo:text-indent="0.3937in"/>
      <style:text-properties style:font-name-complex="Times New Roman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style:text-autospace="none" fo:text-indent="0.3937in" fo:background-color="#FFFFFF"/>
    </style:style>
    <style:style style:name="T22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paragraph-properties style:text-autospace="none"/>
    </style:style>
    <style:style style:name="T23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3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3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</style:style>
    <style:style style:name="T234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235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P236" style:parent-style-name="Standard" style:family="paragraph">
      <style:paragraph-properties fo:text-align="justify" fo:line-height="110%" fo:text-indent="0.2479in">
        <style:tab-stops>
          <style:tab-stop style:type="left" style:position="3.625in"/>
        </style:tab-stops>
      </style:paragraph-properties>
    </style:style>
    <style:style style:name="T23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justify" fo:line-height="110%" fo:text-indent="0.2479in">
        <style:tab-stops>
          <style:tab-stop style:type="left" style:position="3.625in"/>
        </style:tab-stops>
      </style:paragraph-properties>
    </style:style>
    <style:style style:name="T241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 fo:line-height="110%" fo:text-indent="0.2479in">
        <style:tab-stops>
          <style:tab-stop style:type="left" style:position="3.625in"/>
        </style:tab-stops>
      </style:paragraph-properties>
    </style:style>
    <style:style style:name="T24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48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 fo:line-height="110%" fo:text-indent="0.2479in">
        <style:tab-stops>
          <style:tab-stop style:type="left" style:position="3.625in"/>
        </style:tab-stops>
      </style:paragraph-properties>
    </style:style>
    <style:style style:name="T252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5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54" style:parent-style-name="Standard" style:family="paragraph">
      <style:paragraph-properties fo:text-align="justify" fo:line-height="110%" fo:margin-right="-0.075in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justify" fo:line-height="110%" fo:margin-right="-0.075in" fo:text-indent="0.25in">
        <style:tab-stops>
          <style:tab-stop style:type="left" style:position="3.625in"/>
        </style:tab-stops>
      </style:paragraph-properties>
    </style:style>
    <style:style style:name="T25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58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25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 fo:line-height="110%" fo:text-indent="0.2479in">
        <style:tab-stops>
          <style:tab-stop style:type="left" style:position="3.625in"/>
        </style:tab-stops>
      </style:paragraph-properties>
    </style:style>
    <style:style style:name="T261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6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 fo:line-height="110%" fo:text-indent="0.2479in">
        <style:tab-stops>
          <style:tab-stop style:type="left" style:position="3.625in"/>
        </style:tab-stops>
      </style:paragraph-properties>
    </style:style>
    <style:style style:name="T26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style:text-autospace="none"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style:line-break="normal" style:punctuation-wrap="simple" style:text-autospace="none" fo:text-align="justify" fo:line-height="110%" fo:text-indent="0.4916in">
        <style:tab-stops>
          <style:tab-stop style:type="left" style:position="3.625in"/>
        </style:tab-stops>
      </style:paragraph-properties>
    </style:style>
    <style:style style:name="T2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7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7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7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7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8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style:text-autospace="none" fo:text-align="center"/>
    </style:style>
    <style:style style:name="T283" style:parent-style-name="Основнойшрифтабзаца" style:family="text">
      <style:text-properties style:font-name="OfficinaSansC-Bold" style:font-name-complex="OfficinaSansC-Bold" fo:font-weight="bold" style:font-weight-asian="bold" style:font-weight-complex="bold"/>
    </style:style>
    <style:style style:name="P284" style:parent-style-name="Standard" style:family="paragraph">
      <style:paragraph-properties style:text-autospace="none" fo:text-align="center"/>
    </style:style>
    <style:style style:name="T285" style:parent-style-name="Основнойшрифтабзаца" style:family="text">
      <style:text-properties style:font-name="OfficinaSansC-Bold" style:font-name-complex="OfficinaSansC-Bold" fo:font-weight="bold" style:font-weight-asian="bold" style:font-weight-complex="bold"/>
    </style:style>
    <style:style style:name="T286" style:parent-style-name="Основнойшрифтабзаца" style:family="text">
      <style:text-properties style:font-name-complex="OfficinaSansC-Bold" fo:font-weight="bold" style:font-weight-asian="bold" style:font-weight-complex="bold"/>
    </style:style>
    <style:style style:name="T287" style:parent-style-name="Основнойшрифтабзаца" style:family="text">
      <style:text-properties style:font-name="OfficinaSansC-Bold" style:font-name-complex="OfficinaSansC-Bold" fo:font-weight="bold" style:font-weight-asian="bold" style:font-weight-complex="bold"/>
    </style:style>
    <style:style style:name="P288" style:parent-style-name="Standard" style:family="paragraph">
      <style:paragraph-properties style:text-autospace="none" fo:text-align="center"/>
      <style:text-properties style:font-name="OfficinaSansC-Bold" style:font-name-complex="OfficinaSansC-Bold" fo:font-weight="bold" style:font-weight-asian="bold" style:font-weight-complex="bold"/>
    </style:style>
    <style:style style:name="P289" style:parent-style-name="Standard" style:family="paragraph">
      <style:paragraph-properties style:text-autospace="none" fo:text-align="center"/>
      <style:text-properties style:font-name="OfficinaSansC-Bold" style:font-name-complex="OfficinaSansC-Bold" fo:font-weight="bold" style:font-weight-asian="bold" style:font-weight-complex="bold"/>
    </style:style>
    <style:style style:name="P290" style:parent-style-name="Standard" style:family="paragraph">
      <style:paragraph-properties style:text-autospace="none" fo:text-align="center"/>
      <style:text-properties style:font-name="OfficinaSansC-Bold" style:font-name-complex="OfficinaSansC-Bold" fo:font-weight="bold" style:font-weight-asian="bold" style:font-weight-complex="bold"/>
    </style:style>
    <style:style style:name="TableColumn292" style:family="table-column">
      <style:table-column-properties style:column-width="1.6861in" style:use-optimal-column-width="false"/>
    </style:style>
    <style:style style:name="TableColumn293" style:family="table-column">
      <style:table-column-properties style:column-width="1.6861in" style:use-optimal-column-width="false"/>
    </style:style>
    <style:style style:name="TableColumn294" style:family="table-column">
      <style:table-column-properties style:column-width="1.6868in" style:use-optimal-column-width="false"/>
    </style:style>
    <style:style style:name="TableColumn295" style:family="table-column">
      <style:table-column-properties style:column-width="1.6861in" style:use-optimal-column-width="false"/>
    </style:style>
    <style:style style:name="TableColumn296" style:family="table-column">
      <style:table-column-properties style:column-width="1.6861in" style:use-optimal-column-width="false"/>
    </style:style>
    <style:style style:name="TableColumn297" style:family="table-column">
      <style:table-column-properties style:column-width="1.6868in" style:use-optimal-column-width="false"/>
    </style:style>
    <style:style style:name="Table291" style:family="table">
      <style:table-properties style:width="10.118in" fo:margin-left="0.0312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 fo:text-align="center"/>
    </style:style>
    <style:style style:name="T306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7" style:parent-style-name="Основнойшрифтабзаца" style:family="text">
      <style:text-properties style:font-name="Calibri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308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309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0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311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4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style:text-autospace="none"/>
    </style:style>
    <style:style style:name="T318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9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20" style:parent-style-name="Standard" style:family="paragraph">
      <style:paragraph-properties style:text-autospace="none" fo:text-align="justify"/>
    </style:style>
    <style:style style:name="T321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2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/>
    </style:style>
    <style:style style:name="T325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6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27" style:parent-style-name="Standard" style:family="paragraph">
      <style:paragraph-properties style:text-autospace="none" fo:text-align="justify"/>
    </style:style>
    <style:style style:name="T328" style:parent-style-name="Основнойшрифтабзаца" style:family="text">
      <style:text-properties style:font-name="SchoolBookC-BoldItalic" style:font-name-complex="SchoolBookC-BoldItalic" fo:font-size="10pt" style:font-size-asian="10pt" style:font-size-complex="10pt"/>
    </style:style>
    <style:style style:name="T329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8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9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2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/>
    </style:style>
    <style:style style:name="T346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7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48" style:parent-style-name="Standard" style:family="paragraph">
      <style:paragraph-properties style:text-autospace="none"/>
    </style:style>
    <style:style style:name="T349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0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51" style:parent-style-name="Standard" style:family="paragraph">
      <style:paragraph-properties style:text-autospace="none"/>
    </style:style>
    <style:style style:name="T352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3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354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55" style:parent-style-name="Standard" style:family="paragraph">
      <style:paragraph-properties style:text-autospace="none"/>
    </style:style>
    <style:style style:name="T356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7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58" style:parent-style-name="Standard" style:family="paragraph">
      <style:paragraph-properties style:text-autospace="none"/>
    </style:style>
    <style:style style:name="T359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0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361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62" style:parent-style-name="Standard" style:family="paragraph">
      <style:paragraph-properties style:text-autospace="none"/>
    </style:style>
    <style:style style:name="T363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4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65" style:parent-style-name="Standard" style:family="paragraph">
      <style:paragraph-properties style:text-autospace="none"/>
    </style:style>
    <style:style style:name="T366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7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368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69" style:parent-style-name="Standard" style:family="paragraph">
      <style:paragraph-properties style:text-autospace="none"/>
    </style:style>
    <style:style style:name="T370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1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72" style:parent-style-name="Standard" style:family="paragraph">
      <style:paragraph-properties style:text-autospace="none" fo:text-align="justify"/>
    </style:style>
    <style:style style:name="T373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4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75" style:parent-style-name="Standard" style:family="paragraph">
      <style:paragraph-properties style:text-autospace="none" fo:text-align="justify"/>
      <style:text-properties style:font-name="SchoolBookC" style:font-name-complex="SchoolBookC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Standard" style:family="paragraph">
      <style:paragraph-properties style:text-autospace="none"/>
    </style:style>
    <style:style style:name="T378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9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80" style:parent-style-name="Standard" style:family="paragraph">
      <style:paragraph-properties style:text-autospace="none"/>
    </style:style>
    <style:style style:name="T381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2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383" style:parent-style-name="Standard" style:family="paragraph">
      <style:paragraph-properties style:text-autospace="none" fo:text-align="justify"/>
    </style:style>
    <style:style style:name="T384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5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386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style:text-autospace="none" fo:text-align="center"/>
      <style:text-properties style:font-name="SchoolBookC-Bold" style:font-name-complex="SchoolBookC-Bold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style:text-autospace="none" fo:text-align="center"/>
      <style:text-properties style:font-name="SchoolBookC-Bold" style:font-name-complex="SchoolBookC-Bold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Standard" style:family="paragraph">
      <style:paragraph-properties style:text-autospace="none" fo:text-align="center"/>
      <style:text-properties style:font-name="SchoolBookC-Bold" style:font-name-complex="SchoolBookC-Bold" fo:font-weight="bold" style:font-weight-asian="bold" style:font-weight-complex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Standard" style:family="paragraph">
      <style:paragraph-properties style:text-autospace="none" fo:text-align="center"/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10" style:family="table-row">
      <style:table-row-properties style:min-row-height="4.6729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style:text-autospace="none" fo:text-align="justify"/>
    </style:style>
    <style:style style:name="T413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4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15" style:parent-style-name="Standard" style:family="paragraph">
      <style:paragraph-properties style:text-autospace="none" fo:text-align="justify"/>
    </style:style>
    <style:style style:name="T416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7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418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19" style:parent-style-name="Standard" style:family="paragraph">
      <style:paragraph-properties style:text-autospace="none" fo:text-align="justify"/>
      <style:text-properties style:font-name="SchoolBookC" style:font-name-complex="SchoolBookC" fo:font-size="10pt" style:font-size-asian="10pt" style:font-size-complex="10pt"/>
    </style:style>
    <style:style style:name="P420" style:parent-style-name="Standard" style:family="paragraph">
      <style:paragraph-properties style:text-autospace="none" fo:text-align="justify"/>
    </style:style>
    <style:style style:name="T421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2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style:text-autospace="none" fo:text-align="justify"/>
    </style:style>
    <style:style style:name="T425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6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27" style:parent-style-name="Standard" style:family="paragraph">
      <style:paragraph-properties style:text-autospace="none" fo:text-align="justify"/>
    </style:style>
    <style:style style:name="T428" style:parent-style-name="Основнойшрифтабзаца" style:family="text">
      <style:text-properties style:font-name="SchoolBookC-BoldItalic" style:font-name-complex="SchoolBookC-BoldItalic" fo:font-style="italic" style:font-style-asian="italic" style:font-style-complex="italic" fo:font-size="10pt" style:font-size-asian="10pt" style:font-size-complex="10pt"/>
    </style:style>
    <style:style style:name="T429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style:text-autospace="none"/>
    </style:style>
    <style:style style:name="T432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3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34" style:parent-style-name="Standard" style:family="paragraph">
      <style:paragraph-properties style:text-autospace="none"/>
    </style:style>
    <style:style style:name="T435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6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37" style:parent-style-name="Standard" style:family="paragraph">
      <style:paragraph-properties style:text-autospace="none"/>
    </style:style>
    <style:style style:name="T438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9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40" style:parent-style-name="Standard" style:family="paragraph">
      <style:paragraph-properties style:text-autospace="none"/>
    </style:style>
    <style:style style:name="T441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2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43" style:parent-style-name="Standard" style:family="paragraph">
      <style:paragraph-properties style:text-autospace="none"/>
    </style:style>
    <style:style style:name="T444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5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446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47" style:parent-style-name="Standard" style:family="paragraph">
      <style:paragraph-properties style:text-autospace="none"/>
    </style:style>
    <style:style style:name="T448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9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style:text-autospace="none" fo:text-align="justify"/>
    </style:style>
    <style:style style:name="T452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3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54" style:parent-style-name="Standard" style:family="paragraph">
      <style:paragraph-properties style:text-autospace="none" fo:text-align="justify"/>
    </style:style>
    <style:style style:name="T455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6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457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58" style:parent-style-name="Standard" style:family="paragraph">
      <style:paragraph-properties style:text-autospace="none" fo:text-align="justify"/>
    </style:style>
    <style:style style:name="T459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0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61" style:parent-style-name="Standard" style:family="paragraph">
      <style:paragraph-properties style:text-autospace="none" fo:text-align="justify"/>
    </style:style>
    <style:style style:name="T462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3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464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65" style:parent-style-name="Standard" style:family="paragraph">
      <style:paragraph-properties style:text-autospace="none" fo:text-align="justify"/>
    </style:style>
    <style:style style:name="T466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7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68" style:parent-style-name="Standard" style:family="paragraph">
      <style:paragraph-properties style:text-autospace="none" fo:text-align="justify"/>
    </style:style>
    <style:style style:name="T469" style:parent-style-name="Основнойшрифтабзаца" style:family="text">
      <style:text-properties style:font-name="SchoolBookC-BoldItalic" style:font-name-complex="SchoolBookC-BoldItalic" fo:font-style="italic" style:font-style-asian="italic" style:font-style-complex="italic" fo:font-size="10pt" style:font-size-asian="10pt" style:font-size-complex="10pt"/>
    </style:style>
    <style:style style:name="T470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style:text-autospace="none" fo:text-align="justify"/>
    </style:style>
    <style:style style:name="T473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4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475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76" style:parent-style-name="Standard" style:family="paragraph">
      <style:paragraph-properties style:text-autospace="none" fo:text-align="justify"/>
    </style:style>
    <style:style style:name="T477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8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Standard" style:family="paragraph">
      <style:paragraph-properties style:text-autospace="none" fo:text-align="justify"/>
    </style:style>
    <style:style style:name="T481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2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83" style:parent-style-name="Standard" style:family="paragraph">
      <style:paragraph-properties style:text-autospace="none" fo:text-align="justify"/>
    </style:style>
    <style:style style:name="T484" style:parent-style-name="Основнойшрифтабзаца" style:family="text">
      <style:text-properties style:font-name="SchoolBookC-BoldItalic" style:font-name-complex="SchoolBookC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5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T486" style:parent-style-name="Основнойшрифтабзаца" style:family="text">
      <style:text-properties style:font-name="SchoolBookC" style:font-name-complex="SchoolBookC" fo:font-size="10pt" style:font-size-asian="10pt" style:font-size-complex="10pt"/>
    </style:style>
    <style:style style:name="P487" style:parent-style-name="Standard" style:family="paragraph">
      <style:paragraph-properties style:text-autospace="none" fo:text-align="center" fo:line-height="110%" fo:text-indent="0.4916in">
        <style:tab-stops>
          <style:tab-stop style:type="left" style:position="3.625in"/>
        </style:tab-stops>
      </style:paragraph-properties>
      <style:text-properties style:font-name="SchoolBookC" style:font-name-complex="SchoolBookC" fo:font-size="10pt" style:font-size-asian="10pt" style:font-size-complex="10pt"/>
    </style:style>
    <style:style style:name="P488" style:parent-style-name="Standard" style:family="paragraph">
      <style:paragraph-properties style:text-autospace="none" fo:text-align="justify" fo:line-height="110%" fo:text-indent="0.25in">
        <style:tab-stops>
          <style:tab-stop style:type="left" style:position="3.625in"/>
        </style:tab-stops>
      </style:paragraph-properties>
      <style:text-properties style:font-name-complex="Times New Roman" fo:font-size="10pt" style:font-size-asian="10pt" style:font-size-complex="10pt"/>
    </style:style>
    <style:style style:name="P489" style:parent-style-name="Заголовок1" style:family="paragraph">
      <style:paragraph-properties fo:text-align="justify"/>
    </style:style>
    <style:style style:name="P490" style:parent-style-name="Заголовок1" style:family="paragraph">
      <style:paragraph-properties style:text-autospace="none" fo:text-align="justify" fo:margin-top="0in" fo:margin-bottom="0in" fo:line-height="110%" fo:text-indent="0.25in">
        <style:tab-stops>
          <style:tab-stop style:type="left" style:position="3.625in"/>
        </style:tab-stops>
      </style:paragraph-properties>
      <style:text-properties style:font-name="Times New Roman" style:font-name-complex="Times New Roman" fo:font-size="14pt" style:font-size-asian="14pt" style:font-size-complex="10pt"/>
    </style:style>
    <style:style style:name="TableColumn492" style:family="table-column">
      <style:table-column-properties style:column-width="0.4187in" style:use-optimal-column-width="false"/>
    </style:style>
    <style:style style:name="TableColumn493" style:family="table-column">
      <style:table-column-properties style:column-width="0.4187in" style:use-optimal-column-width="false"/>
    </style:style>
    <style:style style:name="TableColumn494" style:family="table-column">
      <style:table-column-properties style:column-width="1.5909in" style:use-optimal-column-width="false"/>
    </style:style>
    <style:style style:name="TableColumn495" style:family="table-column">
      <style:table-column-properties style:column-width="0.4256in" style:use-optimal-column-width="false"/>
    </style:style>
    <style:style style:name="TableColumn496" style:family="table-column">
      <style:table-column-properties style:column-width="1.3958in" style:use-optimal-column-width="false"/>
    </style:style>
    <style:style style:name="TableColumn497" style:family="table-column">
      <style:table-column-properties style:column-width="1.5729in" style:use-optimal-column-width="false"/>
    </style:style>
    <style:style style:name="TableColumn498" style:family="table-column">
      <style:table-column-properties style:column-width="1.3437in" style:use-optimal-column-width="false"/>
    </style:style>
    <style:style style:name="TableColumn499" style:family="table-column">
      <style:table-column-properties style:column-width="1.3333in" style:use-optimal-column-width="false"/>
    </style:style>
    <style:style style:name="TableColumn500" style:family="table-column">
      <style:table-column-properties style:column-width="1.775in" style:use-optimal-column-width="false"/>
    </style:style>
    <style:style style:name="Table491" style:family="table">
      <style:table-properties style:width="10.275in" fo:margin-left="-0.0784in" table:align="left"/>
    </style:style>
    <style:style style:name="TableRow501" style:family="table-row">
      <style:table-row-properties style:min-row-height="0.788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P516" style:parent-style-name="Standard" style:family="paragraph">
      <style:paragraph-properties fo:text-align="center"/>
    </style:style>
    <style:style style:name="TableRow517" style:family="table-row">
      <style:table-row-properties style:min-row-height="0.7881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ableRow524" style:family="table-row">
      <style:table-row-properties style:min-row-height="0.7881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27" style:parent-style-name="Standard" style:family="paragraph">
      <style:paragraph-properties fo:text-align="center"/>
    </style:style>
    <style:style style:name="T52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31" style:parent-style-name="Standard" style:family="paragraph">
      <style:paragraph-properties fo:text-align="center"/>
      <style:text-properties fo:font-weight="bold" style:font-weight-asian="bold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Row533" style:family="table-row">
      <style:table-row-properties style:min-row-height="0.2916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weight="bold" style:font-weight-asian="bold"/>
    </style:style>
    <style:style style:name="P536" style:parent-style-name="Standard" style:family="paragraph">
      <style:paragraph-properties fo:text-align="center"/>
      <style:text-properties fo:font-weight="bold" style:font-weight-asian="bold"/>
    </style:style>
    <style:style style:name="P537" style:parent-style-name="Standard" style:family="paragraph">
      <style:paragraph-properties fo:text-align="center"/>
      <style:text-properties fo:font-weight="bold" style:font-weight-asian="bold"/>
    </style:style>
    <style:style style:name="TableRow538" style:family="table-row">
      <style:table-row-properties style:min-row-height="0.7881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language="ru" fo:country="RU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text-autospace="none" fo:margin-right="-0.05in"/>
      <style:text-properties style:font-name-complex="Times New Roman" fo:font-size="10pt" style:font-size-asian="10pt" style:font-size-complex="10pt"/>
    </style:style>
    <style:style style:name="P554" style:parent-style-name="Standard" style:family="paragraph">
      <style:paragraph-properties style:text-autospace="none" fo:text-align="justify" fo:margin-right="-0.05in"/>
      <style:text-properties style:font-name-complex="Times New Roman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Standard" style:family="paragraph">
      <style:text-properties style:font-name-complex="Times New Roman" fo:font-size="10pt" style:font-size-asian="10pt" style:font-size-complex="10pt"/>
    </style:style>
    <style:style style:name="P559" style:parent-style-name="Standard" style:family="paragraph">
      <style:text-properties style:font-name-complex="Times New Roman" fo:font-size="10pt" style:font-size-asian="10pt" style:font-size-complex="10pt"/>
    </style:style>
    <style:style style:name="P560" style:parent-style-name="Standard" style:family="paragraph">
      <style:text-properties style:font-name-complex="Times New Roman" fo:font-size="10pt" style:font-size-asian="10pt" style:font-size-complex="10pt"/>
    </style:style>
    <style:style style:name="P561" style:parent-style-name="Standard" style:family="paragraph">
      <style:text-properties style:font-name-complex="Times New Roman" fo:font-size="10pt" style:font-size-asian="10pt" style:font-size-complex="10pt"/>
    </style:style>
    <style:style style:name="P5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63" style:family="table-row">
      <style:table-row-properties style:min-row-height="0.7881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language="ru" fo:country="RU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P579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586" style:family="table-row">
      <style:table-row-properties style:min-row-height="1.7604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language="ru" fo:country="RU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08" style:family="table-row">
      <style:table-row-properties style:min-row-height="0.2819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P611" style:parent-style-name="Standard" style:family="paragraph">
      <style:paragraph-properties fo:text-align="center"/>
      <style:text-properties fo:font-weight="bold" style:font-weight-asian="bold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Row613" style:family="table-row">
      <style:table-row-properties style:min-row-height="0.7881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language="ru" fo:country="RU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</style:style>
    <style:style style:name="T6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28" style:parent-style-name="Основнойшрифтабзаца" style:family="text">
      <style:text-properties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39" style:family="table-row">
      <style:table-row-properties style:min-row-height="0.7881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language="ru" fo:country="RU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language="ru" fo:country="RU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54" style:parent-style-name="Основнойшрифтабзаца" style:family="text">
      <style:text-properties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64" style:family="table-row">
      <style:table-row-properties style:min-row-height="0.7881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language="ru" fo:country="RU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language="ru" fo:country="RU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</style:style>
    <style:style style:name="T6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79" style:parent-style-name="Основнойшрифтабзаца" style:family="text">
      <style:text-properties fo:font-size="10pt" style:font-size-asian="10pt" style:font-size-complex="10pt"/>
    </style:style>
    <style:style style:name="T680" style:parent-style-name="Основнойшрифтабзаца" style:family="text">
      <style:text-properties fo:font-size="10pt" style:font-size-asian="10pt" style:font-size-complex="10pt"/>
    </style:style>
    <style:style style:name="P6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691" style:family="table-row">
      <style:table-row-properties style:min-row-height="0.7881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language="ru" fo:country="RU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language="ru" fo:country="RU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</style:style>
    <style:style style:name="T7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06" style:parent-style-name="Основнойшрифтабзаца" style:family="text">
      <style:text-properties fo:font-size="10pt" style:font-size-asian="10pt" style:font-size-complex="10pt"/>
    </style:style>
    <style:style style:name="P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27" style:family="table-row">
      <style:table-row-properties style:min-row-height="0.2708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font-weight="bold" style:font-weight-asian="bold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P731" style:parent-style-name="Standard" style:family="paragraph">
      <style:paragraph-properties fo:text-align="center"/>
      <style:text-properties fo:font-weight="bold" style:font-weight-asian="bold"/>
    </style:style>
    <style:style style:name="TableRow732" style:family="table-row">
      <style:table-row-properties style:min-row-height="0.7881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language="ru" fo:country="RU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language="ru" fo:country="RU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P747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54" style:family="table-row">
      <style:table-row-properties style:min-row-height="1.4972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language="ru" fo:country="RU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language="ru" fo:country="RU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75" style:family="table-row">
      <style:table-row-properties style:min-row-height="1.3541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fo:language="ru" fo:country="RU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language="ru" fo:country="RU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7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797" style:family="table-row">
      <style:table-row-properties style:min-row-height="2.0729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language="ru" fo:country="RU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fo:language="ru" fo:country="RU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18" style:family="table-row">
      <style:table-row-properties style:min-row-height="1.5729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language="ru" fo:country="RU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language="ru" fo:country="RU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39" style:family="table-row">
      <style:table-row-properties style:min-row-height="0.7881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fo:language="ru" fo:country="RU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fo:language="ru" fo:country="RU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69" style:family="table-row">
      <style:table-row-properties style:min-row-height="0.3305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font-weight="bold" style:font-weight-asian="bold"/>
    </style:style>
    <style:style style:name="P872" style:parent-style-name="Standard" style:family="paragraph">
      <style:paragraph-properties fo:text-align="center"/>
      <style:text-properties fo:font-weight="bold" style:font-weight-asian="bold"/>
    </style:style>
    <style:style style:name="P873" style:parent-style-name="Standard" style:family="paragraph">
      <style:paragraph-properties fo:text-align="center"/>
      <style:text-properties fo:font-weight="bold" style:font-weight-asian="bold"/>
    </style:style>
    <style:style style:name="TableRow874" style:family="table-row">
      <style:table-row-properties style:min-row-height="0.7881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language="ru" fo:country="RU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language="ru" fo:country="RU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8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896" style:family="table-row">
      <style:table-row-properties style:min-row-height="0.7881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language="ru" fo:country="RU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language="ru" fo:country="RU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9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P912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19" style:family="table-row">
      <style:table-row-properties style:min-row-height="0.7881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language="ru" fo:country="RU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language="ru" fo:country="RU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40" style:family="table-row">
      <style:table-row-properties style:min-row-height="0.7881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language="ru" fo:country="RU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language="ru" fo:country="RU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9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62" style:family="table-row">
      <style:table-row-properties style:min-row-height="0.7881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language="ru" fo:country="RU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language="ru" fo:country="RU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9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984" style:family="table-row">
      <style:table-row-properties style:min-row-height="0.7881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language="ru" fo:country="RU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language="ru" fo:country="RU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005" style:family="table-row">
      <style:table-row-properties style:min-row-height="0.7881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fo:language="ru" fo:country="RU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fo:language="ru" fo:country="RU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027" style:family="table-row">
      <style:table-row-properties style:min-row-height="0.2722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fo:font-weight="bold" style:font-weight-asian="bold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P1031" style:parent-style-name="Standard" style:family="paragraph">
      <style:paragraph-properties fo:text-align="center"/>
      <style:text-properties fo:font-weight="bold" style:font-weight-asian="bold"/>
    </style:style>
    <style:style style:name="TableRow1032" style:family="table-row">
      <style:table-row-properties style:min-row-height="0.7881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language="ru" fo:country="RU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</style:style>
    <style:style style:name="T10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47" style:parent-style-name="Основнойшрифтабзаца" style:family="text">
      <style:text-properties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058" style:family="table-row">
      <style:table-row-properties style:min-row-height="0.7881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fo:text-align="justify"/>
    </style:style>
    <style:style style:name="T10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73" style:parent-style-name="Основнойшрифтабзаца" style:family="text">
      <style:text-properties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082" style:family="table-row">
      <style:table-row-properties style:min-row-height="0.7881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fo:text-align="justify"/>
    </style:style>
    <style:style style:name="T10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96" style:parent-style-name="Основнойшрифтабзаца" style:family="text">
      <style:text-properties fo:font-size="10pt" style:font-size-asian="10pt" style:font-size-complex="10pt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05" style:family="table-row">
      <style:table-row-properties style:min-row-height="0.7881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fo:text-align="justify"/>
    </style:style>
    <style:style style:name="T11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19" style:parent-style-name="Основнойшрифтабзаца" style:family="text">
      <style:text-properties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28" style:family="table-row">
      <style:table-row-properties style:min-row-height="0.7881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49" style:family="table-row">
      <style:table-row-properties style:min-row-height="0.7881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ableCell1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</style:style>
    <style:style style:name="TableCell1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72" style:family="table-row">
      <style:table-row-properties style:min-row-height="0.7881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191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192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Row1193" style:family="table-row">
      <style:table-row-properties style:min-row-height="0.7881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2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214" style:family="table-row">
      <style:table-row-properties style:min-row-height="0.7881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1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2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233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234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Row1235" style:family="table-row">
      <style:table-row-properties style:min-row-height="0.7881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255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256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Row1257" style:family="table-row">
      <style:table-row-properties style:min-row-height="0.7881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1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5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276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277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278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279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280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Row1281" style:family="table-row">
      <style:table-row-properties style:min-row-height="0.7881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301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302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Row1303" style:family="table-row">
      <style:table-row-properties style:min-row-height="0.2388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fo:font-weight="bold" style:font-weight-asian="bold"/>
    </style:style>
    <style:style style:name="P1306" style:parent-style-name="Standard" style:family="paragraph">
      <style:paragraph-properties fo:text-align="center"/>
      <style:text-properties fo:font-weight="bold" style:font-weight-asian="bold"/>
    </style:style>
    <style:style style:name="P1307" style:parent-style-name="Standard" style:family="paragraph">
      <style:paragraph-properties fo:text-align="center"/>
      <style:text-properties fo:font-weight="bold" style:font-weight-asian="bold"/>
    </style:style>
    <style:style style:name="TableRow1308" style:family="table-row">
      <style:table-row-properties style:min-row-height="1.6354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fo:language="ru" fo:country="RU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31" style:family="table-row">
      <style:table-row-properties style:min-row-height="1.4583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56" style:family="table-row">
      <style:table-row-properties style:min-row-height="0.7881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fo:language="ru" fo:country="RU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3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78" style:family="table-row">
      <style:table-row-properties style:min-row-height="0.7881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3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00" style:family="table-row">
      <style:table-row-properties style:min-row-height="0.7881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22" style:family="table-row">
      <style:table-row-properties style:min-row-height="1.5937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fo:language="ru" fo:country="RU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4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45" style:family="table-row">
      <style:table-row-properties style:min-row-height="0.7881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fo:language="ru" fo:country="RU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4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71" style:family="table-row">
      <style:table-row-properties style:min-row-height="1.4138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fo:language="ru" fo:country="RU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4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96" style:family="table-row">
      <style:table-row-properties style:min-row-height="1.5208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  <style:text-properties fo:language="ru" fo:country="RU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5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19" style:family="table-row">
      <style:table-row-properties style:min-row-height="1.4791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  <style:text-properties fo:language="ru" fo:country="RU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5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41" style:family="table-row">
      <style:table-row-properties style:min-row-height="1.3854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paragraph-properties fo:text-align="center"/>
    </style:style>
    <style:style style:name="TableCell1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  <style:text-properties fo:language="ru" fo:country="RU"/>
    </style:style>
    <style:style style:name="TableCell1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64" style:family="table-row">
      <style:table-row-properties style:min-row-height="1.6458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  <style:text-properties fo:language="ru" fo:country="RU"/>
    </style:style>
    <style:style style:name="TableCell1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5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86" style:family="table-row">
      <style:table-row-properties style:min-row-height="2.177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fo:language="ru" fo:country="RU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5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609" style:family="table-row">
      <style:table-row-properties style:min-row-height="1.7708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fo:language="ru" fo:country="RU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6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648" style:family="table-row">
      <style:table-row-properties style:min-row-height="0.7881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51" style:parent-style-name="Standard" style:family="paragraph">
      <style:paragraph-properties fo:text-align="center"/>
    </style:style>
    <style:style style:name="T165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6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5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6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5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5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658" style:family="table-row">
      <style:table-row-properties style:min-row-height="0.7881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6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Standard" style:family="paragraph">
      <style:paragraph-properties fo:text-align="justify"/>
    </style:style>
    <style:style style:name="T16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73" style:parent-style-name="Основнойшрифтабзаца" style:family="text">
      <style:text-properties fo:font-size="10pt" style:font-size-asian="10pt" style:font-size-complex="10pt"/>
    </style:style>
    <style:style style:name="T1674" style:parent-style-name="Основнойшрифтабзаца" style:family="text">
      <style:text-properties fo:font-size="10pt" style:font-size-asian="10pt" style:font-size-complex="10pt"/>
    </style:style>
    <style:style style:name="TableCell1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683" style:family="table-row">
      <style:table-row-properties style:min-row-height="0.7881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</style:style>
    <style:style style:name="TableCell1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</style:style>
    <style:style style:name="TableCell1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705" style:family="table-row">
      <style:table-row-properties style:min-row-height="0.7881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</style:style>
    <style:style style:name="TableCell1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7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729" style:family="table-row">
      <style:table-row-properties style:min-row-height="0.7881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</style:style>
    <style:style style:name="TableCell1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</style:style>
    <style:style style:name="TableCell1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7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751" style:family="table-row">
      <style:table-row-properties style:min-row-height="0.7881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</style:style>
    <style:style style:name="TableCell1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</style:style>
    <style:style style:name="TableCell1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773" style:family="table-row">
      <style:table-row-properties style:min-row-height="0.7881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</style:style>
    <style:style style:name="TableCell1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</style:style>
    <style:style style:name="TableCell1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7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797" style:family="table-row">
      <style:table-row-properties style:min-row-height="0.7881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</style:style>
    <style:style style:name="TableCell1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8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Standard" style:family="paragraph">
      <style:paragraph-properties fo:text-align="justify"/>
    </style:style>
    <style:style style:name="T18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12" style:parent-style-name="Основнойшрифтабзаца" style:family="text">
      <style:text-properties fo:font-size="10pt" style:font-size-asian="10pt" style:font-size-complex="10pt"/>
    </style:style>
    <style:style style:name="TableCell1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822" style:family="table-row">
      <style:table-row-properties style:min-row-height="0.7881in"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8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844" style:family="table-row">
      <style:table-row-properties style:min-row-height="0.7881in"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</style:style>
    <style:style style:name="TableCell1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</style:style>
    <style:style style:name="TableCell1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8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3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1864" style:parent-style-name="Standard" style:family="paragraph">
      <style:paragraph-properties fo:text-align="justify"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Row1865" style:family="table-row">
      <style:table-row-properties style:min-row-height="0.7881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888" style:family="table-row">
      <style:table-row-properties style:min-row-height="0.3923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0" style:parent-style-name="Standard" style:family="paragraph">
      <style:paragraph-properties fo:text-align="center"/>
    </style:style>
    <style:style style:name="T189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9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89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1894" style:family="table-row">
      <style:table-row-properties style:min-row-height="0.7881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Standard" style:family="paragraph">
      <style:paragraph-properties fo:text-align="center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Standard" style:family="paragraph">
      <style:paragraph-properties fo:text-align="center"/>
    </style:style>
    <style:style style:name="TableCell1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0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9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919" style:family="table-row">
      <style:table-row-properties style:min-row-height="0.7881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Standard" style:family="paragraph">
      <style:paragraph-properties fo:text-align="center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9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945" style:family="table-row">
      <style:table-row-properties style:min-row-height="0.7881in"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</style:style>
    <style:style style:name="TableCell1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</style:style>
    <style:style style:name="TableCell1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966" style:family="table-row">
      <style:table-row-properties style:min-row-height="0.7881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Standard" style:family="paragraph">
      <style:paragraph-properties fo:text-align="center"/>
    </style:style>
    <style:style style:name="TableCell1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</style:style>
    <style:style style:name="TableCell1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7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7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 fo:text-align="justify"/>
    </style:style>
    <style:style style:name="T1981" style:parent-style-name="Основнойшрифтабзаца" style:family="text">
      <style:text-properties fo:font-size="10pt" style:font-size-asian="10pt" style:font-size-complex="10pt"/>
    </style:style>
    <style:style style:name="T19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4" style:parent-style-name="Standard" style:family="paragraph">
      <style:paragraph-properties fo:text-align="justify"/>
    </style:style>
    <style:style style:name="T198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86" style:parent-style-name="Основнойшрифтабзаца" style:family="text">
      <style:text-properties fo:font-size="10pt" style:font-size-asian="10pt" style:font-size-complex="10pt"/>
    </style:style>
    <style:style style:name="P1987" style:parent-style-name="Standard" style:family="paragraph">
      <style:paragraph-properties style:snap-to-layout-grid="false" fo:text-align="justify"/>
    </style:style>
    <style:style style:name="T198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89" style:parent-style-name="Основнойшрифтабзаца" style:family="text">
      <style:text-properties fo:font-size="10pt" style:font-size-asian="10pt" style:font-size-complex="10pt"/>
    </style:style>
    <style:style style:name="T1990" style:parent-style-name="Основнойшрифтабзаца" style:family="text">
      <style:text-properties fo:font-size="10pt" style:font-size-asian="10pt" style:font-size-complex="10pt"/>
    </style:style>
    <style:style style:name="T1991" style:parent-style-name="Основнойшрифтабзаца" style:family="text">
      <style:text-properties fo:font-size="10pt" style:font-size-asian="10pt" style:font-size-complex="10pt"/>
    </style:style>
    <style:style style:name="P1992" style:parent-style-name="Standard" style:family="paragraph">
      <style:paragraph-properties style:snap-to-layout-grid="false" fo:text-align="justify"/>
    </style:style>
    <style:style style:name="T199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94" style:parent-style-name="Основнойшрифтабзаца" style:family="text">
      <style:text-properties fo:font-size="10pt" style:font-size-asian="10pt" style:font-size-complex="10pt"/>
    </style:style>
    <style:style style:name="T1995" style:parent-style-name="Основнойшрифтабзаца" style:family="text">
      <style:text-properties fo:font-size="10pt" style:font-size-asian="10pt" style:font-size-complex="10pt"/>
    </style:style>
    <style:style style:name="P199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99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99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99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0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0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0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0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0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0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0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0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008" style:family="table-row">
      <style:table-row-properties style:min-row-height="0.5312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0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0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12" style:family="table-row">
      <style:table-row-properties style:min-row-height="0.4826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16" style:family="table-row">
      <style:table-row-properties style:min-row-height="0.7881in"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Standard" style:family="paragraph">
      <style:paragraph-properties fo:text-align="center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Standard" style:family="paragraph">
      <style:paragraph-properties fo:text-align="center"/>
    </style:style>
    <style:style style:name="TableCell2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038" style:family="table-row">
      <style:table-row-properties style:min-row-height="0.7881in"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Standard" style:family="paragraph">
      <style:paragraph-properties fo:text-align="center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061" style:family="table-row">
      <style:table-row-properties style:min-row-height="0.7881in"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0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084" style:family="table-row">
      <style:table-row-properties style:min-row-height="0.3493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89" style:family="table-row">
      <style:table-row-properties style:min-row-height="0.7881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paragraph-properties fo:text-align="center"/>
    </style:style>
    <style:style style:name="TableCell2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fo:text-align="center"/>
    </style:style>
    <style:style style:name="TableCell2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0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111" style:family="table-row">
      <style:table-row-properties style:min-row-height="0.7881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Standard" style:family="paragraph">
      <style:paragraph-properties fo:text-align="center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3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132" style:family="table-row">
      <style:table-row-properties style:min-row-height="0.7881in"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Standard" style:family="paragraph">
      <style:paragraph-properties fo:text-align="center"/>
    </style:style>
    <style:style style:name="TableCell2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154" style:family="table-row">
      <style:table-row-properties style:min-row-height="0.7881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</style:style>
    <style:style style:name="TableCell2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</style:style>
    <style:style style:name="TableCell2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176" style:family="table-row">
      <style:table-row-properties style:min-row-height="0.7881in" style:use-optimal-row-height="false"/>
    </style:style>
    <style:style style:name="TableCell2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</style:style>
    <style:style style:name="TableCell2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</style:style>
    <style:style style:name="TableCell2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197" style:family="table-row">
      <style:table-row-properties style:min-row-height="0.7881in"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</style:style>
    <style:style style:name="TableCell2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</style:style>
    <style:style style:name="TableCell2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218" style:family="table-row">
      <style:table-row-properties style:min-row-height="0.7881in" style:use-optimal-row-height="false"/>
    </style:style>
    <style:style style:name="TableCell2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Standard" style:family="paragraph">
      <style:paragraph-properties fo:text-align="center"/>
    </style:style>
    <style:style style:name="TableCell2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Standard" style:family="paragraph">
      <style:paragraph-properties fo:text-align="center"/>
    </style:style>
    <style:style style:name="TableCell2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2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240" style:family="table-row">
      <style:table-row-properties style:min-row-height="0.7881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paragraph-properties fo:text-align="center"/>
    </style:style>
    <style:style style:name="TableCell2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2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263" style:family="table-row">
      <style:table-row-properties style:min-row-height="0.7881in" style:use-optimal-row-height="false"/>
    </style:style>
    <style:style style:name="TableCell2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Standard" style:family="paragraph">
      <style:paragraph-properties fo:text-align="center"/>
    </style:style>
    <style:style style:name="TableCell2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</style:style>
    <style:style style:name="TableCell2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285" style:family="table-row">
      <style:table-row-properties style:min-row-height="0.7881in" style:use-optimal-row-height="false"/>
    </style:style>
    <style:style style:name="TableCell2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</style:style>
    <style:style style:name="TableCell2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</style:style>
    <style:style style:name="TableCell2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2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308" style:family="table-row">
      <style:table-row-properties style:min-row-height="0.7881in"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</style:style>
    <style:style style:name="TableCell2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paragraph-properties fo:text-align="center"/>
    </style:style>
    <style:style style:name="TableCell2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2329" style:family="table-row">
      <style:table-row-properties style:min-row-height="0.7881in"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  <style:text-properties fo:font-weight="bold" style:font-weight-asian="bold"/>
    </style:style>
    <style:style style:name="TableRow2332" style:family="table-row">
      <style:table-row-properties style:min-row-height="1.6965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6" style:parent-style-name="Standard" style:family="paragraph">
      <style:paragraph-properties fo:text-align="center"/>
    </style:style>
    <style:style style:name="TableCell2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3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Standard" style:family="paragraph">
      <style:text-properties style:font-name-complex="Times New Roman" fo:font-size="10pt" style:font-size-asian="10pt" style:font-size-complex="10pt"/>
    </style:style>
    <style:style style:name="TableCell2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2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1" style:parent-style-name="Standard" style:family="paragraph">
      <style:paragraph-properties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2352" style:parent-style-name="Standard" style:family="paragraph">
      <style:paragraph-properties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2353" style:parent-style-name="Standard" style:family="paragraph">
      <style:paragraph-properties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Row2354" style:family="table-row">
      <style:table-row-properties style:min-row-height="0.7881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</style:style>
    <style:style style:name="TableCell2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3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Standard" style:family="paragraph">
      <style:text-properties style:font-name-complex="Times New Roman" fo:font-size="10pt" style:font-size-asian="10pt" style:font-size-complex="10pt"/>
    </style:style>
    <style:style style:name="TableCell2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Standard" style:family="paragraph">
      <style:paragraph-properties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2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3" style:parent-style-name="Standard" style:family="paragraph">
      <style:paragraph-properties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2374" style:parent-style-name="Standard" style:family="paragraph">
      <style:text-properties style:font-name-complex="Times New Roman" fo:font-size="10pt" style:font-size-asian="10pt" style:font-size-complex="10pt"/>
    </style:style>
    <style:style style:name="P2375" style:parent-style-name="Standard" style:family="paragraph">
      <style:text-properties style:font-name-complex="Times New Roman" fo:font-size="10pt" style:font-size-asian="10pt" style:font-size-complex="10pt"/>
    </style:style>
    <style:style style:name="TableRow2376" style:family="table-row">
      <style:table-row-properties style:min-row-height="0.7881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0" style:parent-style-name="Standard" style:family="paragraph">
      <style:paragraph-properties fo:text-align="center"/>
    </style:style>
    <style:style style:name="TableCell2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3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Standard" style:family="paragraph">
      <style:text-properties style:font-name-complex="Times New Roman" fo:font-size="10pt" style:font-size-asian="10pt" style:font-size-complex="10pt"/>
    </style:style>
    <style:style style:name="TableCell2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Standard" style:family="paragraph">
      <style:paragraph-properties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Cell2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5" style:parent-style-name="Standard" style:family="paragraph">
      <style:paragraph-properties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2396" style:parent-style-name="Standard" style:family="paragraph">
      <style:paragraph-properties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P2397" style:parent-style-name="Standard" style:family="paragraph">
      <style:paragraph-properties fo:margin-left="-0.034in">
        <style:tab-stops/>
      </style:paragraph-properties>
      <style:text-properties style:font-name-complex="Times New Roman" fo:font-size="10pt" style:font-size-asian="10pt" style:font-size-complex="10pt"/>
    </style:style>
    <style:style style:name="TableRow2398" style:family="table-row">
      <style:table-row-properties style:min-row-height="1.6875in"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2" style:parent-style-name="Standard" style:family="paragraph">
      <style:paragraph-properties fo:text-align="center"/>
    </style:style>
    <style:style style:name="TableCell2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4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text-properties style:font-name-complex="Times New Roman" fo:font-size="10pt" style:font-size-asian="10pt" style:font-size-complex="10pt"/>
    </style:style>
    <style:style style:name="TableCell2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text-properties style:font-name-complex="Times New Roman" fo:font-size="10pt" style:font-size-asian="10pt" style:font-size-complex="10pt"/>
    </style:style>
    <style:style style:name="P2416" style:parent-style-name="Standard" style:family="paragraph">
      <style:text-properties style:font-name-complex="Times New Roman" fo:font-size="10pt" style:font-size-asian="10pt" style:font-size-complex="10pt"/>
    </style:style>
    <style:style style:name="TableCell2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8" style:parent-style-name="Standard" style:family="paragraph">
      <style:text-properties style:font-name-complex="Times New Roman" fo:font-size="10pt" style:font-size-asian="10pt" style:font-size-complex="10pt"/>
    </style:style>
    <style:style style:name="P2419" style:parent-style-name="Standard" style:family="paragraph">
      <style:text-properties style:font-name-complex="Times New Roman" fo:font-size="10pt" style:font-size-asian="10pt" style:font-size-complex="10pt"/>
    </style:style>
    <style:style style:name="P24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421" style:family="table-row">
      <style:table-row-properties style:min-row-height="0.7881in"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Standard" style:family="paragraph">
      <style:paragraph-properties fo:text-align="center"/>
    </style:style>
    <style:style style:name="TableCell2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4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Standard" style:family="paragraph">
      <style:text-properties style:font-name-complex="Times New Roman" fo:font-size="10pt" style:font-size-asian="10pt" style:font-size-complex="10pt"/>
    </style:style>
    <style:style style:name="TableCell2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Standard" style:family="paragraph">
      <style:text-properties style:font-name-complex="Times New Roman" fo:font-size="10pt" style:font-size-asian="10pt" style:font-size-complex="10pt"/>
    </style:style>
    <style:style style:name="TableCell2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0" style:parent-style-name="Standard" style:family="paragraph">
      <style:text-properties style:font-name-complex="Times New Roman" fo:font-size="10pt" style:font-size-asian="10pt" style:font-size-complex="10pt"/>
    </style:style>
    <style:style style:name="P2441" style:parent-style-name="Standard" style:family="paragraph">
      <style:text-properties style:font-name-complex="Times New Roman" fo:font-size="10pt" style:font-size-asian="10pt" style:font-size-complex="10pt"/>
    </style:style>
    <style:style style:name="P2442" style:parent-style-name="Standard" style:family="paragraph">
      <style:text-properties style:font-name-complex="Times New Roman" fo:font-size="10pt" style:font-size-asian="10pt" style:font-size-complex="10pt"/>
    </style:style>
    <style:style style:name="TableRow2443" style:family="table-row">
      <style:table-row-properties style:min-row-height="1.5888in"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</style:style>
    <style:style style:name="TableCell2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4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text-properties style:font-name-complex="Times New Roman" fo:font-size="10pt" style:font-size-asian="10pt" style:font-size-complex="10pt"/>
    </style:style>
    <style:style style:name="P2459" style:parent-style-name="Standard" style:family="paragraph">
      <style:text-properties style:font-name-complex="Times New Roman" fo:font-size="10pt" style:font-size-asian="10pt" style:font-size-complex="10pt"/>
    </style:style>
    <style:style style:name="P2460" style:parent-style-name="Standard" style:family="paragraph">
      <style:text-properties style:font-name-complex="Times New Roman" fo:font-size="10pt" style:font-size-asian="10pt" style:font-size-complex="10pt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Standard" style:family="paragraph">
      <style:text-properties style:font-name-complex="Times New Roman" fo:font-size="10pt" style:font-size-asian="10pt" style:font-size-complex="10pt"/>
    </style:style>
    <style:style style:name="TableCell2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4" style:parent-style-name="Standard" style:family="paragraph">
      <style:text-properties style:font-name-complex="Times New Roman" fo:font-size="10pt" style:font-size-asian="10pt" style:font-size-complex="10pt"/>
    </style:style>
    <style:style style:name="P2465" style:parent-style-name="Standard" style:family="paragraph">
      <style:text-properties style:font-name-complex="Times New Roman" fo:font-size="10pt" style:font-size-asian="10pt" style:font-size-complex="10pt"/>
    </style:style>
    <style:style style:name="P2466" style:parent-style-name="Standard" style:family="paragraph">
      <style:text-properties style:font-name-complex="Times New Roman" fo:font-size="10pt" style:font-size-asian="10pt" style:font-size-complex="10pt"/>
    </style:style>
    <style:style style:name="P2467" style:parent-style-name="Standard" style:family="paragraph">
      <style:text-properties style:font-name-complex="Times New Roman" fo:font-size="10pt" style:font-size-asian="10pt" style:font-size-complex="10pt"/>
    </style:style>
    <style:style style:name="TableRow2468" style:family="table-row">
      <style:table-row-properties style:min-row-height="2.0833in" style:use-optimal-row-height="false"/>
    </style:style>
    <style:style style:name="TableCell2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4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Standard" style:family="paragraph">
      <style:text-properties style:font-name-complex="Times New Roman" fo:font-size="10pt" style:font-size-asian="10pt" style:font-size-complex="10pt"/>
    </style:style>
    <style:style style:name="TableCell2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5" style:parent-style-name="Standard" style:family="paragraph">
      <style:text-properties style:font-name-complex="Times New Roman" fo:font-size="10pt" style:font-size-asian="10pt" style:font-size-complex="10pt"/>
    </style:style>
    <style:style style:name="TableCell2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7" style:parent-style-name="Standard" style:family="paragraph">
      <style:text-properties style:font-name-complex="Times New Roman" fo:font-size="10pt" style:font-size-asian="10pt" style:font-size-complex="10pt"/>
    </style:style>
    <style:style style:name="P2488" style:parent-style-name="Standard" style:family="paragraph">
      <style:text-properties style:font-name-complex="Times New Roman" fo:font-size="10pt" style:font-size-asian="10pt" style:font-size-complex="10pt"/>
    </style:style>
    <style:style style:name="P2489" style:parent-style-name="Standard" style:family="paragraph">
      <style:text-properties style:font-name-complex="Times New Roman" fo:font-size="10pt" style:font-size-asian="10pt" style:font-size-complex="10pt"/>
    </style:style>
    <style:style style:name="TableRow2490" style:family="table-row">
      <style:table-row-properties style:min-row-height="1.8333in"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Standard" style:family="paragraph">
      <style:paragraph-properties fo:text-align="center"/>
    </style:style>
    <style:style style:name="TableCell2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0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1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511" style:family="table-row">
      <style:table-row-properties style:min-row-height="0.7881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5" style:parent-style-name="Standard" style:family="paragraph">
      <style:paragraph-properties fo:text-align="center"/>
    </style:style>
    <style:style style:name="TableCell2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530" style:family="table-row">
      <style:table-row-properties style:min-row-height="0.7881in" style:use-optimal-row-height="false"/>
    </style:style>
    <style:style style:name="TableCell2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4" style:parent-style-name="Standard" style:family="paragraph">
      <style:paragraph-properties fo:text-align="center"/>
    </style:style>
    <style:style style:name="TableCell2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4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4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4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4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4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4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4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5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5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5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5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5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5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6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6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6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6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567" style:family="table-row">
      <style:table-row-properties style:min-row-height="0.7881in"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Standard" style:family="paragraph">
      <style:paragraph-properties fo:text-align="center"/>
    </style:style>
    <style:style style:name="TableCell2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8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8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8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8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8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8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8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8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8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9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9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59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598" style:family="table-row">
      <style:table-row-properties style:min-row-height="1.8368in" style:use-optimal-row-height="false"/>
    </style:style>
    <style:style style:name="TableCell2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2" style:parent-style-name="Standard" style:family="paragraph">
      <style:paragraph-properties fo:text-align="center"/>
    </style:style>
    <style:style style:name="TableCell2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6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1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619" style:family="table-row">
      <style:table-row-properties style:min-row-height="0.2708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1" style:parent-style-name="Standard" style:family="paragraph">
      <style:paragraph-properties fo:text-align="center"/>
    </style:style>
    <style:style style:name="T262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6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62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62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6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62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6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6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2630" style:family="table-row">
      <style:table-row-properties style:min-row-height="0.7881in" style:use-optimal-row-height="false"/>
    </style:style>
    <style:style style:name="TableCell2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4" style:parent-style-name="Standard" style:family="paragraph">
      <style:paragraph-properties fo:text-align="center"/>
    </style:style>
    <style:style style:name="TableCell2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6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6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4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4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5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5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5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5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5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5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658" style:family="table-row">
      <style:table-row-properties style:min-row-height="2.118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Standard" style:family="paragraph">
      <style:paragraph-properties fo:text-align="center"/>
    </style:style>
    <style:style style:name="TableCell2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6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7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7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680" style:family="table-row">
      <style:table-row-properties style:min-row-height="0.7881in" style:use-optimal-row-height="false"/>
    </style:style>
    <style:style style:name="TableCell2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Standard" style:family="paragraph">
      <style:paragraph-properties fo:text-align="center"/>
    </style:style>
    <style:style style:name="TableCell2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4" style:parent-style-name="Standard" style:family="paragraph">
      <style:paragraph-properties fo:text-align="center"/>
    </style:style>
    <style:style style:name="TableCell2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6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6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69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0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0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0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0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0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706" style:family="table-row">
      <style:table-row-properties style:min-row-height="0.7881in"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8" style:parent-style-name="Standard" style:family="paragraph">
      <style:paragraph-properties fo:text-align="center"/>
    </style:style>
    <style:style style:name="TableCell2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0" style:parent-style-name="Standard" style:family="paragraph">
      <style:paragraph-properties fo:text-align="center"/>
    </style:style>
    <style:style style:name="TableCell2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7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2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2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2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729" style:family="table-row">
      <style:table-row-properties style:min-row-height="0.7881in" style:use-optimal-row-height="false"/>
    </style:style>
    <style:style style:name="TableCell2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1" style:parent-style-name="Standard" style:family="paragraph">
      <style:paragraph-properties fo:text-align="center"/>
    </style:style>
    <style:style style:name="TableCell2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Standard" style:family="paragraph">
      <style:paragraph-properties fo:text-align="center"/>
    </style:style>
    <style:style style:name="TableCell2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7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4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4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5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5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5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5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5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5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5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759" style:family="table-row">
      <style:table-row-properties style:min-row-height="0.7881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Standard" style:family="paragraph">
      <style:paragraph-properties fo:text-align="center"/>
    </style:style>
    <style:style style:name="TableCell2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Standard" style:family="paragraph">
      <style:paragraph-properties fo:text-align="center"/>
    </style:style>
    <style:style style:name="TableCell2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7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7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8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781" style:family="table-row">
      <style:table-row-properties style:min-row-height="0.7881in" style:use-optimal-row-height="false"/>
    </style:style>
    <style:style style:name="TableCell2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3" style:parent-style-name="Standard" style:family="paragraph">
      <style:paragraph-properties fo:text-align="center"/>
    </style:style>
    <style:style style:name="TableCell2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5" style:parent-style-name="Standard" style:family="paragraph">
      <style:paragraph-properties fo:text-align="center"/>
    </style:style>
    <style:style style:name="TableCell2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7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79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0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0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804" style:family="table-row">
      <style:table-row-properties style:min-row-height="0.7881in" style:use-optimal-row-height="false"/>
    </style:style>
    <style:style style:name="TableCell2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6" style:parent-style-name="Standard" style:family="paragraph">
      <style:paragraph-properties fo:text-align="center"/>
    </style:style>
    <style:style style:name="TableCell2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8" style:parent-style-name="Standard" style:family="paragraph">
      <style:paragraph-properties fo:text-align="center"/>
    </style:style>
    <style:style style:name="TableCell2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8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1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2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2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2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2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2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2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3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3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834" style:family="table-row">
      <style:table-row-properties style:min-row-height="0.7881in" style:use-optimal-row-height="false"/>
    </style:style>
    <style:style style:name="TableCell2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6" style:parent-style-name="Standard" style:family="paragraph">
      <style:paragraph-properties fo:text-align="center"/>
    </style:style>
    <style:style style:name="TableCell2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8" style:parent-style-name="Standard" style:family="paragraph">
      <style:paragraph-properties fo:text-align="center"/>
    </style:style>
    <style:style style:name="TableCell2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4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854" style:family="table-row">
      <style:table-row-properties style:min-row-height="0.7881in" style:use-optimal-row-height="false"/>
    </style:style>
    <style:style style:name="TableCell2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6" style:parent-style-name="Standard" style:family="paragraph">
      <style:paragraph-properties fo:text-align="center"/>
    </style:style>
    <style:style style:name="TableCell2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</style:style>
    <style:style style:name="TableCell2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8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6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6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5" style:parent-style-name="Standard" style:family="paragraph">
      <style:paragraph-properties fo:text-align="justify"/>
    </style:style>
    <style:style style:name="T287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287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2878" style:parent-style-name="Основнойшрифтабзаца" style:family="text">
      <style:text-properties style:font-name-asian="Times New Roman" style:font-name-complex="Times New Roman" fo:color="#000000" style:text-position="sub 65%" fo:font-size="10pt" style:font-size-asian="10pt" style:font-size-complex="10pt" fo:language="ru" fo:country="RU"/>
    </style:style>
    <style:style style:name="T287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8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8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882" style:family="table-row">
      <style:table-row-properties style:min-row-height="0.7881in"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Standard" style:family="paragraph">
      <style:paragraph-properties fo:text-align="center"/>
    </style:style>
    <style:style style:name="TableCell2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6" style:parent-style-name="Standard" style:family="paragraph">
      <style:paragraph-properties fo:text-align="center"/>
    </style:style>
    <style:style style:name="TableCell2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9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89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2" style:parent-style-name="Standard" style:family="paragraph">
      <style:paragraph-properties fo:text-align="justify"/>
    </style:style>
    <style:style style:name="T290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2904" style:parent-style-name="Основнойшрифтабзаца" style:family="text">
      <style:text-properties style:font-name-asian="Times New Roman" style:font-name-complex="Times New Roman" fo:color="#000000" style:text-position="sub 65%" fo:font-size="10pt" style:font-size-asian="10pt" style:font-size-complex="10pt" fo:language="ru" fo:country="RU"/>
    </style:style>
    <style:style style:name="T290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0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0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908" style:family="table-row">
      <style:table-row-properties style:min-row-height="0.7881in" style:use-optimal-row-height="false"/>
    </style:style>
    <style:style style:name="TableCell2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Standard" style:family="paragraph">
      <style:paragraph-properties fo:text-align="center"/>
      <style:text-properties fo:font-weight="bold" style:font-weight-asian="bold"/>
    </style:style>
    <style:style style:name="TableRow2911" style:family="table-row">
      <style:table-row-properties style:min-row-height="0.7881in" style:use-optimal-row-height="false"/>
    </style:style>
    <style:style style:name="TableCell2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3" style:parent-style-name="Standard" style:family="paragraph">
      <style:paragraph-properties fo:text-align="center"/>
    </style:style>
    <style:style style:name="TableCell2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5" style:parent-style-name="Standard" style:family="paragraph">
      <style:paragraph-properties fo:text-align="center"/>
    </style:style>
    <style:style style:name="TableCell2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3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3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932" style:family="table-row">
      <style:table-row-properties style:min-row-height="0.7881in" style:use-optimal-row-height="false"/>
    </style:style>
    <style:style style:name="TableCell2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Standard" style:family="paragraph">
      <style:paragraph-properties fo:text-align="center"/>
    </style:style>
    <style:style style:name="TableCell2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Standard" style:family="paragraph">
      <style:paragraph-properties fo:text-align="center"/>
    </style:style>
    <style:style style:name="TableCell2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9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5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5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954" style:family="table-row">
      <style:table-row-properties style:min-row-height="0.7881in" style:use-optimal-row-height="false"/>
    </style:style>
    <style:style style:name="TableCell2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6" style:parent-style-name="Standard" style:family="paragraph">
      <style:paragraph-properties fo:text-align="center"/>
    </style:style>
    <style:style style:name="TableCell2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8" style:parent-style-name="Standard" style:family="paragraph">
      <style:paragraph-properties fo:text-align="center"/>
    </style:style>
    <style:style style:name="TableCell2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9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6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7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7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2977" style:family="table-row">
      <style:table-row-properties style:min-row-height="0.7881in" style:use-optimal-row-height="false"/>
    </style:style>
    <style:style style:name="TableCell2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9" style:parent-style-name="Standard" style:family="paragraph">
      <style:paragraph-properties fo:text-align="center"/>
    </style:style>
    <style:style style:name="TableCell2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1" style:parent-style-name="Standard" style:family="paragraph">
      <style:paragraph-properties fo:text-align="center"/>
    </style:style>
    <style:style style:name="TableCell2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3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9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9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2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9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299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0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0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0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0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004" style:family="table-row">
      <style:table-row-properties style:min-row-height="0.7881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6" style:parent-style-name="Standard" style:family="paragraph">
      <style:paragraph-properties fo:text-align="center"/>
    </style:style>
    <style:style style:name="TableCell3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8" style:parent-style-name="Standard" style:family="paragraph">
      <style:paragraph-properties fo:text-align="center"/>
    </style:style>
    <style:style style:name="TableCell3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1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2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2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026" style:family="table-row">
      <style:table-row-properties style:min-row-height="0.7881in" style:use-optimal-row-height="false"/>
    </style:style>
    <style:style style:name="TableCell3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8" style:parent-style-name="Standard" style:family="paragraph">
      <style:paragraph-properties fo:text-align="center"/>
    </style:style>
    <style:style style:name="TableCell3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0" style:parent-style-name="Standard" style:family="paragraph">
      <style:paragraph-properties fo:text-align="center"/>
    </style:style>
    <style:style style:name="TableCell3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0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4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4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4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4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050" style:family="table-row">
      <style:table-row-properties style:min-row-height="0.7881in"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</style:style>
    <style:style style:name="TableCell3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</style:style>
    <style:style style:name="TableCell3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6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6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6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6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6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7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7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7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7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7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7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7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7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8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08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084" style:family="table-row">
      <style:table-row-properties style:min-row-height="0.7881in"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</style:style>
    <style:style style:name="TableCell3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8" style:parent-style-name="Standard" style:family="paragraph">
      <style:paragraph-properties fo:text-align="center"/>
    </style:style>
    <style:style style:name="TableCell3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0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0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0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106" style:family="table-row">
      <style:table-row-properties style:min-row-height="0.7881in" style:use-optimal-row-height="false"/>
    </style:style>
    <style:style style:name="TableCell3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</style:style>
    <style:style style:name="TableCell3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</style:style>
    <style:style style:name="TableCell3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1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2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2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2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2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2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2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2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3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3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3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3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137" style:family="table-row">
      <style:table-row-properties style:min-row-height="0.7881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9" style:parent-style-name="Standard" style:family="paragraph">
      <style:paragraph-properties fo:text-align="center"/>
    </style:style>
    <style:style style:name="TableCell3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1" style:parent-style-name="Standard" style:family="paragraph">
      <style:paragraph-properties fo:text-align="center"/>
    </style:style>
    <style:style style:name="TableCell3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5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5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158" style:family="table-row">
      <style:table-row-properties style:min-row-height="0.7881in" style:use-optimal-row-height="false"/>
    </style:style>
    <style:style style:name="TableCell3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</style:style>
    <style:style style:name="TableCell3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</style:style>
    <style:style style:name="TableCell3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7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7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180" style:family="table-row">
      <style:table-row-properties style:min-row-height="0.7881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2" style:parent-style-name="Standard" style:family="paragraph">
      <style:paragraph-properties fo:text-align="center"/>
    </style:style>
    <style:style style:name="TableCell3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4" style:parent-style-name="Standard" style:family="paragraph">
      <style:paragraph-properties fo:text-align="center"/>
    </style:style>
    <style:style style:name="TableCell3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9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9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19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0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0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204" style:family="table-row">
      <style:table-row-properties style:min-row-height="0.7881in" style:use-optimal-row-height="false"/>
    </style:style>
    <style:style style:name="TableCell3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6" style:parent-style-name="Standard" style:family="paragraph">
      <style:paragraph-properties fo:text-align="center"/>
    </style:style>
    <style:style style:name="TableCell3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</style:style>
    <style:style style:name="TableCell3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1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1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2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2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2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2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2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2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3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3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3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3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3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3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3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3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240" style:family="table-row">
      <style:table-row-properties style:min-row-height="0.7881in" style:use-optimal-row-height="false"/>
    </style:style>
    <style:style style:name="TableCell3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2" style:parent-style-name="Standard" style:family="paragraph">
      <style:paragraph-properties fo:text-align="center"/>
    </style:style>
    <style:style style:name="TableCell3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4" style:parent-style-name="Standard" style:family="paragraph">
      <style:paragraph-properties fo:text-align="center"/>
    </style:style>
    <style:style style:name="TableCell3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5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5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5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6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6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6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6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266" style:family="table-row">
      <style:table-row-properties style:min-row-height="0.7881in"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8" style:parent-style-name="Standard" style:family="paragraph">
      <style:paragraph-properties fo:text-align="center"/>
    </style:style>
    <style:style style:name="TableCell3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0" style:parent-style-name="Standard" style:family="paragraph">
      <style:paragraph-properties fo:text-align="center"/>
    </style:style>
    <style:style style:name="TableCell3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8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8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8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8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8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9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29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294" style:family="table-row">
      <style:table-row-properties style:min-row-height="0.7881in" style:use-optimal-row-height="false"/>
    </style:style>
    <style:style style:name="TableCell3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6" style:parent-style-name="Standard" style:family="paragraph">
      <style:paragraph-properties fo:text-align="center"/>
    </style:style>
    <style:style style:name="TableCell3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8" style:parent-style-name="Standard" style:family="paragraph">
      <style:paragraph-properties fo:text-align="center"/>
    </style:style>
    <style:style style:name="TableCell3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8" style:parent-style-name="Standard" style:family="paragraph">
      <style:paragraph-properties style:snap-to-layout-grid="false" fo:text-align="justify"/>
    </style:style>
    <style:style style:name="T3309" style:parent-style-name="Основнойшрифтабзаца" style:family="text">
      <style:text-properties fo:font-size="10pt" style:font-size-asian="10pt" style:font-size-complex="10pt"/>
    </style:style>
    <style:style style:name="T3310" style:parent-style-name="Основнойшрифтабзаца" style:family="text">
      <style:text-properties fo:font-size="10pt" style:font-size-asian="10pt" style:font-size-complex="10pt"/>
    </style:style>
    <style:style style:name="T33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3" style:parent-style-name="Standard" style:family="paragraph">
      <style:paragraph-properties fo:text-align="justify"/>
    </style:style>
    <style:style style:name="T331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315" style:parent-style-name="Основнойшрифтабзаца" style:family="text">
      <style:text-properties fo:font-size="10pt" style:font-size-asian="10pt" style:font-size-complex="10pt"/>
    </style:style>
    <style:style style:name="P3316" style:parent-style-name="Standard" style:family="paragraph">
      <style:paragraph-properties style:snap-to-layout-grid="false" fo:text-align="justify"/>
    </style:style>
    <style:style style:name="T33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18" style:parent-style-name="Основнойшрифтабзаца" style:family="text">
      <style:text-properties fo:font-size="10pt" style:font-size-asian="10pt" style:font-size-complex="10pt"/>
    </style:style>
    <style:style style:name="T3319" style:parent-style-name="Основнойшрифтабзаца" style:family="text">
      <style:text-properties fo:font-size="10pt" style:font-size-asian="10pt" style:font-size-complex="10pt"/>
    </style:style>
    <style:style style:name="P3320" style:parent-style-name="Standard" style:family="paragraph">
      <style:paragraph-properties style:snap-to-layout-grid="false" fo:text-align="justify"/>
    </style:style>
    <style:style style:name="T33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22" style:parent-style-name="Основнойшрифтабзаца" style:family="text">
      <style:text-properties fo:font-size="10pt" style:font-size-asian="10pt" style:font-size-complex="10pt"/>
    </style:style>
    <style:style style:name="T3323" style:parent-style-name="Основнойшрифтабзаца" style:family="text">
      <style:text-properties fo:font-size="10pt" style:font-size-asian="10pt" style:font-size-complex="10pt"/>
    </style:style>
    <style:style style:name="P332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2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2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2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2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2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3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336" style:family="table-row">
      <style:table-row-properties style:min-row-height="0.7881in" style:use-optimal-row-height="false"/>
    </style:style>
    <style:style style:name="TableCell3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339" style:family="table-row">
      <style:table-row-properties style:min-row-height="0.7881in" style:use-optimal-row-height="false"/>
    </style:style>
    <style:style style:name="TableCell3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1" style:parent-style-name="Standard" style:family="paragraph">
      <style:paragraph-properties fo:text-align="center"/>
    </style:style>
    <style:style style:name="TableCell3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3" style:parent-style-name="Standard" style:family="paragraph">
      <style:paragraph-properties fo:text-align="center"/>
    </style:style>
    <style:style style:name="TableCell3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35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36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361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362" style:family="table-row">
      <style:table-row-properties style:min-row-height="0.7881in"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4" style:parent-style-name="Standard" style:family="paragraph">
      <style:paragraph-properties fo:text-align="center"/>
    </style:style>
    <style:style style:name="TableCell3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6" style:parent-style-name="Standard" style:family="paragraph">
      <style:paragraph-properties fo:text-align="center"/>
    </style:style>
    <style:style style:name="TableCell3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3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38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38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38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38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386" style:family="table-row">
      <style:table-row-properties style:min-row-height="0.7881in" style:use-optimal-row-height="false"/>
    </style:style>
    <style:style style:name="TableCell3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</style:style>
    <style:style style:name="TableCell3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</style:style>
    <style:style style:name="TableCell3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3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0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0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408" style:family="table-row">
      <style:table-row-properties style:min-row-height="0.7881in" style:use-optimal-row-height="false"/>
    </style:style>
    <style:style style:name="TableCell3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0" style:parent-style-name="Standard" style:family="paragraph">
      <style:paragraph-properties fo:text-align="center"/>
    </style:style>
    <style:style style:name="TableCell3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2" style:parent-style-name="Standard" style:family="paragraph">
      <style:paragraph-properties fo:text-align="center"/>
    </style:style>
    <style:style style:name="TableCell3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2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2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2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2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2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3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3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Row3434" style:family="table-row">
      <style:table-row-properties style:min-row-height="0.7881in" style:use-optimal-row-height="false"/>
    </style:style>
    <style:style style:name="TableCell3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6" style:parent-style-name="Standard" style:family="paragraph">
      <style:paragraph-properties fo:text-align="center"/>
    </style:style>
    <style:style style:name="TableCell3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8" style:parent-style-name="Standard" style:family="paragraph">
      <style:paragraph-properties fo:text-align="center"/>
    </style:style>
    <style:style style:name="TableCell3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5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5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5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5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5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5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3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6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3461" style:parent-style-name="Standard" style:family="paragraph">
      <style:paragraph-properties style:text-autospace="none" fo:text-align="center"/>
      <style:text-properties fo:font-weight="bold" style:font-weight-asian="bold" style:font-weight-complex="bold" fo:letter-spacing="0.0006in" fo:font-size="18pt" style:font-size-asian="18pt" style:font-size-complex="18pt"/>
    </style:style>
    <style:style style:name="P3462" style:parent-style-name="Standard" style:family="paragraph">
      <style:paragraph-properties style:text-autospace="none" fo:text-align="center"/>
      <style:text-properties fo:font-weight="bold" style:font-weight-asian="bold" style:font-weight-complex="bold" fo:letter-spacing="0.0006in" fo:font-size="18pt" style:font-size-asian="18pt" style:font-size-complex="18pt"/>
    </style:style>
    <style:style style:name="P3463" style:parent-style-name="Standard" style:family="paragraph">
      <style:paragraph-properties style:text-autospace="none"/>
      <style:text-properties fo:font-weight="bold" style:font-weight-asian="bold" style:font-weight-complex="bold" fo:letter-spacing="0.0006in" fo:font-size="18pt" style:font-size-asian="18pt" style:font-size-complex="18pt" fo:language="ru" fo:country="RU"/>
    </style:style>
    <style:style style:name="P3464" style:parent-style-name="Standard" style:family="paragraph">
      <style:paragraph-properties style:text-autospace="none" fo:text-align="center"/>
      <style:text-properties fo:font-weight="bold" style:font-weight-asian="bold" style:font-weight-complex="bold" fo:letter-spacing="0.0006in" fo:font-size="18pt" style:font-size-asian="18pt" style:font-size-complex="18pt"/>
    </style:style>
    <style:style style:name="P3465" style:parent-style-name="Standard" style:family="paragraph">
      <style:paragraph-properties style:text-autospace="none" fo:text-align="center"/>
      <style:text-properties style:font-name="SchoolBookC-Bold" style:font-name-complex="SchoolBookC-Bold" fo:font-weight="bold" style:font-weight-asian="bold" style:font-weight-complex="bold" fo:font-size="18pt" style:font-size-asian="18pt" style:font-size-complex="18pt"/>
    </style:style>
    <style:style style:name="P3466" style:parent-style-name="Standard" style:family="paragraph">
      <style:paragraph-properties style:text-autospace="none" fo:text-align="center"/>
      <style:text-properties style:font-name="SchoolBookC-Bold" style:font-name-complex="SchoolBookC-Bold" fo:font-weight="bold" style:font-weight-asian="bold" style:font-weight-complex="bold" fo:font-size="18pt" style:font-size-asian="18pt" style:font-size-complex="18pt"/>
    </style:style>
    <style:style style:name="P3467" style:parent-style-name="Standard" style:family="paragraph">
      <style:paragraph-properties style:text-autospace="none"/>
      <style:text-properties style:font-name="SchoolBookC-Italic" style:font-name-complex="SchoolBookC-Italic" fo:font-style="italic" style:font-style-asian="italic" style:font-style-complex="italic" fo:font-size="18pt" style:font-size-asian="18pt" style:font-size-complex="18pt"/>
    </style:style>
    <style:style style:name="P3468" style:parent-style-name="Standard" style:family="paragraph">
      <style:paragraph-properties style:text-autospace="none"/>
    </style:style>
    <style:style style:name="T3469" style:parent-style-name="Основнойшрифтабзаца" style:family="text">
      <style:text-properties style:font-name="SchoolBookC-Italic" style:font-name-complex="SchoolBookC-Italic" fo:font-style="italic" style:font-style-asian="italic" style:font-style-complex="italic" fo:font-size="18pt" style:font-size-asian="18pt" style:font-size-complex="18pt"/>
    </style:style>
    <style:style style:name="T3470" style:parent-style-name="Основнойшрифтабзаца" style:family="text">
      <style:text-properties style:font-name="SchoolBookC" style:font-name-complex="SchoolBookC" fo:font-size="18pt" style:font-size-asian="18pt" style:font-size-complex="18pt"/>
    </style:style>
    <style:style style:name="T3471" style:parent-style-name="Основнойшрифтабзаца" style:family="text">
      <style:text-properties style:font-name="SchoolBookC" style:font-name-complex="SchoolBookC" fo:font-size="18pt" style:font-size-asian="18pt" style:font-size-complex="18pt"/>
    </style:style>
    <style:style style:name="T3472" style:parent-style-name="Основнойшрифтабзаца" style:family="text">
      <style:text-properties style:font-name-complex="SchoolBookC" fo:font-size="18pt" style:font-size-asian="18pt" style:font-size-complex="18pt"/>
    </style:style>
    <style:style style:name="T3473" style:parent-style-name="Основнойшрифтабзаца" style:family="text">
      <style:text-properties style:font-name="SchoolBookC" style:font-name-complex="SchoolBookC" fo:font-size="18pt" style:font-size-asian="18pt" style:font-size-complex="18pt"/>
    </style:style>
    <style:style style:name="P3474" style:parent-style-name="Standard" style:family="paragraph">
      <style:paragraph-properties style:text-autospace="none"/>
      <style:text-properties style:font-name="SchoolBookC-Italic" style:font-name-complex="SchoolBookC-Italic" fo:font-style="italic" style:font-style-asian="italic" style:font-style-complex="italic" fo:font-size="18pt" style:font-size-asian="18pt" style:font-size-complex="18pt"/>
    </style:style>
    <style:style style:name="P3475" style:parent-style-name="Standard" style:family="paragraph">
      <style:paragraph-properties style:text-autospace="none"/>
    </style:style>
    <style:style style:name="T3476" style:parent-style-name="Основнойшрифтабзаца" style:family="text">
      <style:text-properties style:font-name="SchoolBookC-Italic" style:font-name-complex="SchoolBookC-Italic" fo:font-style="italic" style:font-style-asian="italic" style:font-style-complex="italic" fo:font-size="18pt" style:font-size-asian="18pt" style:font-size-complex="18pt"/>
    </style:style>
    <style:style style:name="T3477" style:parent-style-name="Основнойшрифтабзаца" style:family="text">
      <style:text-properties style:font-name="SchoolBookC" style:font-name-complex="SchoolBookC" fo:font-size="18pt" style:font-size-asian="18pt" style:font-size-complex="18pt"/>
    </style:style>
    <style:style style:name="P3478" style:parent-style-name="Standard" style:family="paragraph">
      <style:paragraph-properties style:text-autospace="none"/>
    </style:style>
    <style:style style:name="T3479" style:parent-style-name="Основнойшрифтабзаца" style:family="text">
      <style:text-properties style:font-name="SchoolBookC" style:font-name-complex="SchoolBookC" fo:font-size="18pt" style:font-size-asian="18pt" style:font-size-complex="18pt"/>
    </style:style>
    <style:style style:name="T3480" style:parent-style-name="Основнойшрифтабзаца" style:family="text">
      <style:text-properties style:font-name-complex="SchoolBookC" fo:font-size="18pt" style:font-size-asian="18pt" style:font-size-complex="18pt"/>
    </style:style>
    <style:style style:name="P3481" style:parent-style-name="Standard" style:family="paragraph">
      <style:paragraph-properties style:text-autospace="none" fo:text-align="center"/>
      <style:text-properties fo:font-weight="bold" style:font-weight-asian="bold" style:font-weight-complex="bold" fo:letter-spacing="0.0006in" fo:font-size="18pt" style:font-size-asian="18pt" style:font-size-complex="18pt"/>
    </style:style>
    <style:style style:name="P3482" style:parent-style-name="Standard" style:family="paragraph">
      <style:paragraph-properties style:text-autospace="none" fo:text-align="center" fo:text-indent="0.3937in" fo:background-color="#FFFFFF"/>
      <style:text-properties style:font-name-complex="Times New Roman" fo:font-weight="bold" style:font-weight-asian="bold" style:font-weight-complex="bold" fo:letter-spacing="0.0006in" fo:font-size="18pt" style:font-size-asian="18pt" style:font-size-complex="18pt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text:s/></text:span><text:span text:style-name="T3">«Троицкая начальная школа-детский сад»</text:span></text:p>
      <text:p text:style-name="P4">Олекминского района Республики Саха (Якутия)</text:p>
      <text:p text:style-name="P5"/>
      <text:p text:style-name="P6"><text:tab/></text:p>
      <text:p text:style-name="P7"/>
      <text:p text:style-name="P8">УТВЕРЖДАЮ:</text:p>
      <text:p text:style-name="P9"><text:span text:style-name="T10">Директор МБОУ<text:s/></text:span><text:span text:style-name="T11">«ТНШ-ДС»</text:span></text:p>
      <text:p text:style-name="P12"><text:span text:style-name="T13">________________________<text:s/></text:span><text:span text:style-name="T14">М.И.Сокорутова</text:span></text:p>
      <text:p text:style-name="P15"><text:span text:style-name="T16"><text:tab/></text:span><text:span text:style-name="T17"><text:tab/></text:span><text:span text:style-name="T18">«_____»_________________ 20</text:span><text:span text:style-name="T19">13</text:span><text:span text:style-name="T20"><text:s/>г.</text:span></text:p>
      <text:p text:style-name="P21"/>
      <text:p text:style-name="P22"/>
      <text:p text:style-name="P23"><text:span text:style-name="T24"><text:tab/></text:span></text:p>
      <text:p text:style-name="P25"><text:span text:style-name="T26"><text:tab/></text:span><text:span text:style-name="T27"><text:tab/></text:span><text:span text:style-name="T28"><text:tab/></text:span><text:span text:style-name="T29">Принято на педагогическом совете<text:s/></text:span></text:p>
      <text:p text:style-name="P30">Протокол № ____</text:p>
      <text:p text:style-name="P31"><text:span text:style-name="T32">от «_____»_________________ 20</text:span><text:span text:style-name="T33">13г</text:span><text:span text:style-name="T34">.</text:span></text:p>
      <text:p text:style-name="P35"/>
      <text:p text:style-name="P36"/>
      <text:p text:style-name="P37"/>
      <text:p text:style-name="P38"/>
      <text:p text:style-name="P39">РАБОЧАЯ <text:s/>ПРОГРАММА</text:p>
      <text:p text:style-name="P40"><text:span text:style-name="T41">по <text:s/></text:span><text:span text:style-name="T42">математике</text:span></text:p>
      <text:p text:style-name="P43"><text:span text:style-name="T44">для 1</text:span><text:span text:style-name="T45"><text:s/></text:span><text:span text:style-name="T46"><text:s/>класса</text:span></text:p>
      <text:p text:style-name="P47"><text:span text:style-name="T48">на 201</text:span><text:span text:style-name="T49">3</text:span><text:span text:style-name="T50">- 201</text:span><text:span text:style-name="T51">4<text:s/></text:span><text:span text:style-name="T52">учебный год</text:span></text:p>
      <text:p text:style-name="P53"><text:span text:style-name="T54">Составитель:</text:span></text:p>
      <text:p text:style-name="P55"><text:span text:style-name="T56">Зедгенизова Анжелика Николаевна</text:span><text:span text:style-name="T57">,</text:span></text:p>
      <text:p text:style-name="P58"><text:span text:style-name="T59">учитель начальных классов в</text:span><text:span text:style-name="T60">торой</text:span><text:span text:style-name="T61"><text:s/>категории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201</text:span><text:span text:style-name="T70">3</text:span><text:span text:style-name="T71">г.</text:span></text:p>
      <text:p text:style-name="P72"/>
      <text:p text:style-name="P73"/>
      <text:soft-page-break/>
      <text:h text:style-name="Заголовок1" text:outline-level="1">Пояснительная записка к рабочей программе по<text:s/><text:span text:style-name="T74">математике</text:span></text:h>
      <text:p text:style-name="P75"/>
      <text:p text:style-name="P76"><text:span text:style-name="T77">Рабочая программа курса<text:s/></text:span><text:span text:style-name="T78">«Математика»</text:span><text:span text:style-name="T79"><text:s/>для 1 класса составлена на основе</text:span><text:span text:style-name="T80">:</text:span></text:p>
      <text:list text:style-name="LFO2" text:continue-numbering="true">
        <text:list-item>
          <text:p text:style-name="P81">ФГОС НОО</text:p>
        </text:list-item>
        <text:list-item>
          <text:p text:style-name="P82">Концепции<text:s/>духовно-нравственного развития и воспитания личности гражданина России,</text:p>
        </text:list-item>
      </text:list>
      <text:list text:style-name="LFO3" text:continue-numbering="true">
        <text:list-item>
          <text:p text:style-name="P83"><text:span text:style-name="T84">с учётом планируемых результатов НОО и программой формирования универсальных учебных действий у учащихся, отражённых в Основной образовательной программе начального общего образования<text:s/></text:span><text:span text:style-name="T85">МБОУ</text:span><text:span text:style-name="T86"><text:s/>«ТНШ-ДС»</text:span><text:span text:style-name="T87">;</text:span></text:p>
        </text:list-item>
      </text:list>
      <text:list text:style-name="LFO4" text:continue-numbering="true">
        <text:list-item>
          <text:p text:style-name="P88"><text:span text:style-name="T89">авторской программы <text:s text:c="2"/></text:span><text:span text:style-name="T90">М. И. Башмаков, М. Г. Нефёдова</text:span><text:span text:style-name="T91">.</text:span><text:span text:style-name="T92">«Математика»</text:span><text:span text:style-name="T93"><text:s/>( УМК «Планета Знаний»)</text:span></text:p>
        </text:list-item>
      </text:list>
      <text:p text:style-name="P94"/>
      <text:p text:style-name="P95">Задачи курса математики 1 класса</text:p>
      <text:p text:style-name="P96">Учебные задачи:</text:p>
      <text:p text:style-name="P97"><text:span text:style-name="T98">•<text:s/></text:span><text:span text:style-name="T99">формирование представлений о числовом ряде и принципе построения числового ряда чисел, знакомство с</text:span><text:span text:style-name="T100"><text:s/>десятичным принципом построения числового ряда;</text:span></text:p>
      <text:p text:style-name="P101"><text:span text:style-name="T102">•<text:s/></text:span><text:span text:style-name="T103">формирование представлений о смысле арифметических</text:span><text:span text:style-name="T104"><text:s/></text:span><text:span text:style-name="T105">действий сложения и вычитания, понимание взаимосвязи между ними, знакомство с переместительным свойством сложения;</text:span></text:p>
      <text:p text:style-name="P106"><text:span text:style-name="T107">•<text:s/></text:span><text:span text:style-name="T108">формирование навыков устного счёта в<text:s/></text:span><text:span text:style-name="T109">пределах 100 без</text:span><text:span text:style-name="T110"><text:s/></text:span><text:span text:style-name="T111">перехода через десяток, применение этих навыков при</text:span><text:span text:style-name="T112"><text:s/></text:span><text:span text:style-name="T113">выполнении заданий, решении текстовых задач (на нахождение суммы и остатка, увеличение/уменьшение на</text:span></text:p>
      <text:p text:style-name="P114">несколько единиц, нахождение слагаемого).</text:p>
      <text:p text:style-name="P115">Развивающие задачи:</text:p>
      <text:p text:style-name="P116"><text:span text:style-name="T117">•<text:s/></text:span><text:span text:style-name="T118">развитие внимания и па</text:span><text:span text:style-name="T119">мяти;</text:span></text:p>
      <text:p text:style-name="P120"><text:span text:style-name="T121">•<text:s/></text:span><text:span text:style-name="T122">развитие речи (обогащение словаря, развитие связной речи);</text:span></text:p>
      <text:p text:style-name="P123"><text:span text:style-name="T124">•<text:s/></text:span><text:span text:style-name="T125">развитие пространственных представлений учащихся;</text:span></text:p>
      <text:p text:style-name="P126"><text:span text:style-name="T127">•<text:s/></text:span><text:span text:style-name="T128">развитие на доступном уровне логического мышления.</text:span></text:p>
      <text:p text:style-name="P129">Общеучебные задачи:</text:p>
      <text:p text:style-name="P130"><text:span text:style-name="T131">•<text:s/></text:span><text:span text:style-name="T132">формирование на доступном уровне познавательных</text:span><text:span text:style-name="T133"><text:s/></text:span><text:span text:style-name="T134">умений: наблюд</text:span><text:span text:style-name="T135">ать, сравнивать предметы, числа и геометрические фигуры, группировать их по заданным признакам, устанавливать закономерности, выделять числовые данные и неизвестное в условии текстовой задачи;</text:span></text:p>
      <text:p text:style-name="P136"><text:span text:style-name="T137">•<text:s/></text:span><text:span text:style-name="T138">формирование на доступном уровне умений работать с</text:span><text:span text:style-name="T139"><text:s/></text:span><text:span text:style-name="T140">информацие</text:span><text:span text:style-name="T141">й: задавать вопросы с целью получения информации, сопоставлять информацию, представленную</text:span><text:span text:style-name="T142"><text:s/></text:span><text:span text:style-name="T143">в разных видах (текст, рисунок, схема, символическая</text:span><text:span text:style-name="T144"><text:s/></text:span><text:span text:style-name="T145">запись, таблица);</text:span></text:p>
      <text:p text:style-name="P146"><text:span text:style-name="T147">•<text:s/></text:span><text:span text:style-name="T148">формирование на доступном уровне регулятивных умений:</text:span><text:span text:style-name="T149"><text:s/></text:span><text:span text:style-name="T150">удерживать при выполнении задания учебн</text:span><text:span text:style-name="T151">ую цель, сформулированную учителем, и</text:span><text:span text:style-name="T152"><text:s/></text:span><text:span text:style-name="T153">ориентиры, заданные учителем,</text:span><text:span text:style-name="T154"><text:s/></text:span><text:span text:style-name="T155">проверять правильность выполнения отдельных заданий;</text:span></text:p>
      <text:p text:style-name="P156"><text:span text:style-name="T157">•<text:s/></text:span><text:span text:style-name="T158">формирование на доступном уровне коммуникативных</text:span><text:span text:style-name="T159"><text:s/></text:span><text:span text:style-name="T160">умений: навыков работы в паре, умений отвечать на поставленный вопрос, задавать вопр</text:span><text:span text:style-name="T161">осы, сотрудничать со</text:span><text:span text:style-name="T162"><text:s/></text:span><text:span text:style-name="T163">сверстниками и взрослыми в учебной и внеучебной деятельности.</text:span></text:p>
      <text:p text:style-name="P164"><text:span text:style-name="T165"><text:s/></text:span><text:span text:style-name="T166">Сформулированные задачи достаточно сложны и объёмны. Их решение происходит на протяжении всех лет обучения в начальной школе и продолжается в старших классах.</text:span></text:p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Система<text:s/>оценивания</text:p>
      <text:p text:style-name="P174"/>
      <text:p text:style-name="P175"/>
      <text:p text:style-name="P176"><text:span text:style-name="T177">В соответствии с требованиями Ф</text:span><text:span text:style-name="T178">ГОС НОО</text:span><text:span text:style-name="T179"><text:s/>в<text:s/></text:span><text:span text:style-name="T180">МБОУ</text:span><text:span text:style-name="T181"><text:s/></text:span><text:span text:style-name="T182">«ТНШ-ДС»<text:s/></text:span><text:span text:style-name="T183">разработана система оценки, ориентированная на выявление и оценку образовательных достижений учащихся с целью итоговой оценки подготовки выпускников на ступени начального общего образован</text:span><text:span text:style-name="T184">ия.</text:span></text:p>
      <text:p text:style-name="P185"><text:span text:style-name="T186"><text:tab/>Особенностями системы оценки</text:span><text:span text:style-name="T187"><text:note text:note-class="footnote" text:id="_ftn0"><text:note-citation>1</text:note-citation><text:note-body><text:p text:style-name="P188"><text:s/><text:span text:style-name="T189">Оценка<text:s/></text:span><text:span text:style-name="T190">достижения планируемых результатов в начальной школе. Система заданий. В 2 ч. Ч. 1 / [М. Ю. Демидова, С. В. Иванов, О. А. Карабанова и др.]; под ред. Г. С. Ковалевой, О. Б. Логиновой. — М.: Просвещение, 2009г. (С</text:span><text:span text:style-name="T191">тандарты второго поколения).</text:span></text:p></text:note-body></text:note></text:span><text:span text:style-name="T192"><text:s/>являются:</text:span></text:p>
      <text:list text:style-name="WW8Num5">
        <text:list-item>
          <text:p text:style-name="P193">комплексный подход к оценке результатов образования (оценка предметных, метапредметных и личностных результатов общего образования);</text:p>
        </text:list-item>
        <text:list-item>
          <text:p text:style-name="P194">использование планируемых результатов освоения основных образовательных программ в качестве содержательной и критериальной базы оценки;</text:p>
        </text:list-item>
        <text:list-item>
          <text:p text:style-name="P195">оценка успешности освоения содержания отдельных учебных предметов на основе системно-деятельностного подхода, проявляющегося в способности к выполнению учебно-практических и учебно-познавательных задач;</text:p>
        </text:list-item>
        <text:list-item>
          <text:p text:style-name="P196">оценка динамики образовательных достижений обучающихся;</text:p>
        </text:list-item>
        <text:list-item>
          <text:p text:style-name="P197">сочетание внешней и внутренней оценки как механизма обеспечения качества образования;</text:p>
        </text:list-item>
        <text:list-item>
          <text:p text:style-name="P198">использование персонифицированных процедур <text:s/>итоговой оценки и аттестации обучающихся и неперсонифицированных процедур оценки состояния и тенденций развития системы образования;</text:p>
        </text:list-item>
        <text:list-item>
          <text:p text:style-name="P199">уровневый подход к разработке планируемых результатов, инструментария и представлению их;</text:p>
        </text:list-item>
        <text:list-item>
          <text:p text:style-name="P200">использование накопительной системы оценивания, характеризующей динамику индивидуальных образовательных<text:s/>достижений (Портфель достижений или иные формы);</text:p>
        </text:list-item>
        <text:list-item>
          <text:p text:style-name="P201">использование наряду со стандартизированными письменными или устными работами <text:s/>таких форм и методов оценки, как проекты, практические работы, творческие работы, самоанализ, самооценка, наблюдения и др.;</text:p>
        </text:list-item>
        <text:list-item>
          <text:p text:style-name="P202">использование контекстной информации об условиях и особенностях реализации образовательных программ при интерпретации</text:p>
        </text:list-item>
      </text:list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Состав участников образовательного процесса</text:p>
      <text:p text:style-name="P219"/>
      <text:p text:style-name="P220"><text:span text:style-name="T221">В начальной школе<text:s/></text:span><text:span text:style-name="T222">МБОУ</text:span><text:span text:style-name="T223"><text:s/></text:span><text:span text:style-name="T224">«ТНШ-ДС»<text:s/></text:span><text:span text:style-name="T225">обучаются<text:s/></text:span><text:span text:style-name="T226">дети с.Троицк<text:s/></text:span><text:span text:style-name="T227">с 6,5 – 7-летнего<text:s/></text:span><text:span text:style-name="T228">возраста. Приём осуществляется с учётом заключения медицинской комиссии о готовности ребёнка к обучению и желания родителей с разным уровнем мотивации и дошкольной подготовки.</text:span></text:p>
      <text:p text:style-name="P229"><text:span text:style-name="T230">Наполняемость класса – 4 человека. Обучение проводится в 1 смену по пятидневной<text:s/></text:span><text:span text:style-name="T231">рабочей неделе.</text:span></text:p>
      <text:p text:style-name="P232">СОДЕРЖАНИЕ КУРСА</text:p>
      <text:p text:style-name="P233"><text:span text:style-name="T234">1 класс <text:s/></text:span><text:span text:style-name="T235">(132 ч)</text:span></text:p>
      <text:p text:style-name="P236"><text:span text:style-name="T237">Общие свойства предметов и групп предметов</text:span><text:span text:style-name="T238"><text:s text:c="2"/>(10 ч)</text:span></text:p>
      <text:p text:style-name="P239">Свойства предметов (форма, цвет, размер). Сравнительные характеристики предметов по размеру: больше-меньше, длиннее-короче, выше-ниже, шире-уже.<text:s/>Сравнительные характеристики положения предметов в пространстве: перед, между, за; ближе-дальше, слева-справа. Сравнительные характеристики последовательности событий: раньше-позже. Сравнительные количественные характеристики групп предметов: столько же, больше, меньше, больше на..., меньше на... .</text:p>
      <text:p text:style-name="P240"><text:span text:style-name="T241">Числа и величины</text:span><text:span text:style-name="T242"><text:s text:c="2"/>(30 ч)</text:span></text:p>
      <text:p text:style-name="P243">Счет предметов. Названия, запись, последовательность чисел до 100. Сравнение чисел (знаки сравнения). Числовой ряд, взаимное расположение чисел в числовом ряду (следующее число, предыдущее). Четные и нечетные числа. Десятичный состав двузначных чисел.</text:p>
      <text:p text:style-name="P244">Масса, единицы массы (килограмм). Вместимость, единицы вместимости (литр).</text:p>
      <text:p text:style-name="P245"><text:span text:style-name="T246">Арифметические действия</text:span><text:span text:style-name="T247"><text:s text:c="2"/>(45 ч)</text:span></text:p>
      <text:p text:style-name="P248">Сложение, вычитание (смысл действий, знаки действий). Переместительный закон сложения. Взаимосвязь действий сложения и вычитания.</text:p>
      <text:p text:style-name="P249">Таблица сложения в пределах 10. Сложение и вычитание в пределах 100 без перехода через десяток. Сложение и вычитание с числом 0.</text:p>
      <text:p text:style-name="P250">Выражение (сумма, разность), значение выражения. Равенство, неравенство. Названия<text:s/>компонентов сложения и вычитания (слагаемые, уменьшаемое, вычитаемое). Нахождение значения выражения без скобок. Рациональные приёмы вычислений (перестановка и группировка слагаемых).</text:p>
      <text:p text:style-name="P251"><text:span text:style-name="T252">Текстовые задачи</text:span><text:span text:style-name="T253"><text:s text:c="2"/>(15 ч)</text:span></text:p>
      <text:p text:style-name="P254">Развитие способности понимания текста, содержащего числовые данные. Моделирование текста, содержащего числовые данные. Структура и элементы текстовой задачи (условие, вопрос, числовые данные, неизвестное). Краткая запись условия, восстановление условия задачи по краткой записи.</text:p>
      <text:p text:style-name="P255"><text:span text:style-name="T256">Решение текстовых задач</text:span><text:span text:style-name="T257">: нахождение суммы и остатка, увеличение (уменьшение)<text:s/></text:span><text:span text:style-name="T258">на<text:s/></text:span><text:span text:style-name="T259">несколько единиц, нахождение слагаемого, нахождение уменьшаемого, нахождение вычитаемого.</text:span></text:p>
      <text:p text:style-name="P260"><text:span text:style-name="T261">Геометрические фигуры и величины</text:span><text:span text:style-name="T262"><text:s text:c="2"/>(20 ч)</text:span></text:p>
      <text:p text:style-name="P263">Пространственные отношения (выше–ниже, длиннее–короче, шире–уже, перед, за, между, слева–справа).</text:p>
      <text:p text:style-name="P264">Отрезок, ломаная, прямая линия, кривая. Измерение длины отрезка, изображение отрезка заданной длины. Многоугольники: квадрат, прямоугольник, треугольник. Круг.</text:p>
      <text:p text:style-name="P265">Длина. Единицы длины (сантиметр). Длина ломаной. Периметр многоугольника.</text:p>
      <text:p text:style-name="P266">Площадь (на уровне наглядных представлений).</text:p>
      <text:p text:style-name="P267"><text:span text:style-name="T268">Работа с данными<text:s/></text:span><text:span text:style-name="T269">(12 ч)</text:span></text:p>
      <text:p text:style-name="P270">Виды информации: текст, рисунок, схема, символьная запись. Сопоставление информации, представленной в разных видах.</text:p>
      <text:p text:style-name="P271">Таблица (строка, столбец). Табличная форма представления<text:s/>информации. Чтение и заполнение таблиц.</text:p>
      <text:p text:style-name="P272"><text:span text:style-name="T273">Программа «Математика» авторов М.И. Башмакова и М.Г. Нефёдовой в 1 классе рассчитана на 132 <text:s/>час</text:span><text:span text:style-name="T274">а</text:span><text:span text:style-name="T275">. Рабочая программа и календарно-тематическое планирование для 1 <text:s text:c="2"/>класса составлены с учётом учебного плана школы и<text:s/></text:span><text:span text:style-name="T276">годового календарного учебного графика на 201</text:span><text:span text:style-name="T277">3</text:span><text:span text:style-name="T278">-201</text:span><text:span text:style-name="T279">4</text:span><text:span text:style-name="T280"><text:s/>учебный год. В результате коррекции (за счёт уменьшения числа уроков на тему, рационального использования резервных уроков) обеспечено прохождение программы, а также выполнение её практической части в пол</text:span><text:span text:style-name="T281">ном объёме за 124 часа.</text:span></text:p>
      <text:soft-page-break/>
      <text:p text:style-name="P282"><text:span text:style-name="T283">ПЛАНИРУЕМЫЕ РЕЗУЛЬТАТЫ</text:span></text:p>
      <text:p text:style-name="P284"><text:span text:style-name="T285">ОСВОЕНИЯ ПРОГРАММЫ</text:span><text:span text:style-name="T286"><text:s/></text:span><text:span text:style-name="T287">ПО МАТЕМАТИКЕ</text:span></text:p>
      <text:p text:style-name="P288">к концу 1 класса</text:p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6">
            <text:p text:style-name="P300"/>
            <text:p text:style-name="P301">ЛИЧНОСТНЫЕ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У<text:s/></text:span><text:span text:style-name="T307">у</text:span><text:span text:style-name="T308">чащихся</text:span><text:span text:style-name="T309"><text:s text:c="4"/></text:span><text:span text:style-name="T310">будут</text:span><text:span text:style-name="T311"><text:s text:c="4"/>сформированы:</text:span></text:p>
          </table:table-cell>
          <table:covered-table-cell/>
          <table:covered-table-cell/>
          <table:table-cell table:style-name="TableCell312" table:number-columns-spanned="3">
            <text:p text:style-name="P313">Учащиеся <text:s text:c="2"/>получат <text:s text:c="2"/>возможность <text:s text:c="2"/>для <text:s text:c="2"/>формирования:</text:p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•<text:s/></text:span><text:span text:style-name="T319">положительное отношение к урокам математики;</text:span></text:p>
            <text:p text:style-name="P320"><text:span text:style-name="T321">•<text:s/></text:span><text:span text:style-name="T322">адекватное восприятие содержательной оценки своей работы учителем.</text:span>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•<text:s/></text:span><text:span text:style-name="T326">познавательной мотивации, интереса к математическим заданиям повышенной трудности;</text:span></text:p>
            <text:p text:style-name="P327"><text:span text:style-name="T328">•<text:s/></text:span><text:span text:style-name="T329">умения адекватно признавать собственные ошибки.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/>
            <text:p text:style-name="P333">ПРЕДМЕТНЫЕ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/>
            <text:p text:style-name="P338">Учащиеся <text:s text:c="3"/>научатся:</text:p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  <text:p text:style-name="P342">Учащиеся <text:s text:c="2"/>получат <text:s text:c="2"/>возможность <text:s text:c="2"/>научиться: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•<text:s/></text:span><text:span text:style-name="T347">читать, записывать и сравнивать числа от 0 до 100;</text:span></text:p>
            <text:p text:style-name="P348"><text:span text:style-name="T349">•<text:s/></text:span><text:span text:style-name="T350">представлять двузначное число в виде суммы десятков и единиц;</text:span></text:p>
            <text:p text:style-name="P351"><text:span text:style-name="T352">•<text:s/></text:span><text:span text:style-name="T353">выполнять устно сложение и вычитание чисел в пределах 100 без перехода через десяток (сложение и<text:s/></text:span><text:span text:style-name="T354">вычитание однозначных чисел, сложение и вычитание десятков, сложение двузначного числа с однозначным, вычитание однозначного числа из двузначного);</text:span></text:p>
            <text:p text:style-name="P355"><text:span text:style-name="T356">•<text:s/></text:span><text:span text:style-name="T357">выполнять сложение и вычитание с числом 0;</text:span></text:p>
            <text:p text:style-name="P358"><text:span text:style-name="T359">•<text:s/></text:span><text:span text:style-name="T360">правильно употреблять в речи названия числовых выражений (сум</text:span><text:span text:style-name="T361">ма, разность);</text:span></text:p>
            <text:p text:style-name="P362"><text:span text:style-name="T363">•<text:s/></text:span><text:span text:style-name="T364">решать текстовые задачи в 1 действие на сложение и вычитание (нахождение суммы, остатка, увеличение/ уменьшение на несколько единиц, нахождение слагаемого);</text:span></text:p>
            <text:p text:style-name="P365"><text:span text:style-name="T366">•<text:s/></text:span><text:span text:style-name="T367">распознавать изученные геометрические фигуры (отрезок, ломаная; многоугольник, т</text:span><text:span text:style-name="T368">реугольник, квадрат,прямоугольник) и изображать их с помощью линейки на бумаге с разлиновкой в клетку;</text:span></text:p>
            <text:p text:style-name="P369"><text:span text:style-name="T370">•<text:s/></text:span><text:span text:style-name="T371">измерять длину заданного отрезка (в сантиметрах); чертить с помощью линейки отрезок заданной длины;</text:span></text:p>
            <text:p text:style-name="P372"><text:span text:style-name="T373">•<text:s/></text:span><text:span text:style-name="T374">находить длину ломаной и периметр многоугольника.</text:span></text:p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><text:span text:style-name="T378">•<text:s/></text:span><text:span text:style-name="T379">вычислять значение числового выражения в 2–3 действия рациональными способами (с помощью группировки слагаемых или вычитаемых, дополнения чисел до ближайшего круглого числа);</text:span></text:p>
            <text:p text:style-name="P380"><text:span text:style-name="T381">•<text:s/></text:span><text:span text:style-name="T382">сравнивать значения числовых выражений.</text:span></text:p>
            <text:p text:style-name="P383"><text:span text:style-name="T384">•<text:s/></text:span><text:span text:style-name="T385">решать задачи в 2 действия по<text:s/></text:span><text:span text:style-name="T386">сформулированным вопросам.</text:span></text:p>
          </table:table-cell>
          <table:covered-table-cell/>
          <table:covered-table-cell/>
        </table:table-row>
        <text:soft-page-break/>
        <table:table-row table:style-name="TableRow387">
          <table:table-cell table:style-name="TableCell388" table:number-columns-spanned="6">
            <text:p text:style-name="P389">МЕТАПРЕДМЕТН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Регулятивные</text:p>
          </table:table-cell>
          <table:covered-table-cell/>
          <table:table-cell table:style-name="TableCell393" table:number-columns-spanned="2">
            <text:p text:style-name="P394">Познавательные</text:p>
          </table:table-cell>
          <table:covered-table-cell/>
          <table:table-cell table:style-name="TableCell395" table:number-columns-spanned="2">
            <text:p text:style-name="P396">Коммуникативные</text:p>
          </table:table-cell>
          <table:covered-table-cell/>
        </table:table-row>
        <table:table-row table:style-name="TableRow397">
          <table:table-cell table:style-name="TableCell398">
            <text:p text:style-name="P399">Учащиеся <text:s text:c="2"/>научатся <text:s text:c="2"/>на доступном <text:s text:c="2"/>уровне:</text:p>
          </table:table-cell>
          <table:table-cell table:style-name="TableCell400">
            <text:p text:style-name="P401">Учащиеся <text:s text:c="2"/>получат возможность <text:s text:c="2"/>научиться:</text:p>
          </table:table-cell>
          <table:table-cell table:style-name="TableCell402">
            <text:p text:style-name="P403">Учащиеся <text:s text:c="2"/>научатся <text:s text:c="2"/>на доступном <text:s text:c="2"/>уровне:</text:p>
          </table:table-cell>
          <table:table-cell table:style-name="TableCell404">
            <text:p text:style-name="P405">Учащиеся <text:s text:c="2"/>получат возможность <text:s text:c="2"/>научиться:</text:p>
          </table:table-cell>
          <table:table-cell table:style-name="TableCell406">
            <text:p text:style-name="P407">Учащиеся <text:s text:c="2"/>научатся <text:s text:c="2"/>на доступном <text:s text:c="2"/>уровне:</text:p>
          </table:table-cell>
          <table:table-cell table:style-name="TableCell408">
            <text:p text:style-name="P409">Учащиеся <text:s text:c="2"/>получат возможность <text:s text:c="2"/>научиться:</text:p>
          </table:table-cell>
        </table:table-row>
        <table:table-row table:style-name="TableRow410">
          <table:table-cell table:style-name="TableCell411">
            <text:p text:style-name="P412"><text:span text:style-name="T413">•<text:s/></text:span><text:span text:style-name="T414">отслеживать цель учебной деятельности (с опорой на маршрутные листы) и внеучебной (с опорой на развороты проектной деятельности);</text:span></text:p>
            <text:p text:style-name="P415"><text:span text:style-name="T416">•<text:s/></text:span><text:span text:style-name="T417">учитывать ориентиры,<text:s/></text:span><text:span text:style-name="T418">данные учителем, при освоении</text:span></text:p>
            <text:p text:style-name="P419">нового учебного материала;</text:p>
            <text:p text:style-name="P420"><text:span text:style-name="T421">•<text:s/></text:span><text:span text:style-name="T422">проверять результатывычислений и исправлять найденные ошибки.</text:span></text:p>
          </table:table-cell>
          <table:table-cell table:style-name="TableCell423">
            <text:p text:style-name="P424"><text:span text:style-name="T425">•<text:s/></text:span><text:span text:style-name="T426">оценивать собственные успехи в вычислительной деятельности;</text:span></text:p>
            <text:p text:style-name="P427"><text:span text:style-name="T428">•<text:s/></text:span><text:span text:style-name="T429">планировать шаги по устранению пробелов (знание состава чисел).</text:span></text:p>
          </table:table-cell>
          <table:table-cell table:style-name="TableCell430">
            <text:p text:style-name="P431"><text:span text:style-name="T432">•<text:s/></text:span><text:span text:style-name="T433">анализировать условие задачи ;</text:span></text:p>
            <text:p text:style-name="P434"><text:span text:style-name="T435">•<text:s/></text:span><text:span text:style-name="T436">сопоставлять схемы и условия текстовых задач;</text:span></text:p>
            <text:p text:style-name="P437"><text:span text:style-name="T438">•<text:s/></text:span><text:span text:style-name="T439">устанавливать закономерности и использовать их при выполнении заданий ;</text:span></text:p>
            <text:p text:style-name="P440"><text:span text:style-name="T441">•<text:s/></text:span><text:span text:style-name="T442">осуществлять синтез числового выражения , условия текстовой задачи ;</text:span></text:p>
            <text:p text:style-name="P443"><text:span text:style-name="T444">•<text:s/></text:span><text:span text:style-name="T445">сравнивать и классифицировать<text:s/></text:span><text:span text:style-name="T446">изображенные предметы и геометрические фигуры по заданным критериям;</text:span></text:p>
            <text:p text:style-name="P447"><text:span text:style-name="T448">•<text:s/></text:span><text:span text:style-name="T449">понимать информацию, представленную в виде текста, схемы, таблицы; дополнять таблицы недостающими данными.</text:span></text:p>
          </table:table-cell>
          <table:table-cell table:style-name="TableCell450">
            <text:p text:style-name="P451"><text:span text:style-name="T452">•<text:s/></text:span><text:span text:style-name="T453">наблюдать и делать выводы о результатах вычислений;</text:span></text:p>
            <text:p text:style-name="P454"><text:span text:style-name="T455">•<text:s/></text:span><text:span text:style-name="T456">видеть аналогии и испо</text:span><text:span text:style-name="T457">льзовать их при освоении приёмов вычислений;</text:span></text:p>
            <text:p text:style-name="P458"><text:span text:style-name="T459">•<text:s/></text:span><text:span text:style-name="T460">выполнять вычисления удобным способом (группируя слагаемые или вычитаемые);</text:span></text:p>
            <text:p text:style-name="P461"><text:span text:style-name="T462">•<text:s/></text:span><text:span text:style-name="T463">конструировать геометрические фигуры из заданных частей; достраивать часть до заданной геометрической фигуры; мысленно делить геоме</text:span><text:span text:style-name="T464">трическую фигуру на части;</text:span></text:p>
            <text:p text:style-name="P465"><text:span text:style-name="T466">•<text:s/></text:span><text:span text:style-name="T467">сопоставлять информацию, представленную в разных видах;</text:span></text:p>
            <text:p text:style-name="P468"><text:span text:style-name="T469">•<text:s/></text:span><text:span text:style-name="T470">выбирать задание из предложенных, основываясь на своих интересах.</text:span></text:p>
          </table:table-cell>
          <table:table-cell table:style-name="TableCell471">
            <text:p text:style-name="P472"><text:span text:style-name="T473">•<text:s/></text:span><text:span text:style-name="T474">сотрудничать с товарищами при выполнении заданий в паре: устанавливать и соблюдать очерёдность действ</text:span><text:span text:style-name="T475">ий, сравнивать полученные результаты, выслушивать партнёра, корректно сообщать товарищу об ошибках;</text:span></text:p>
            <text:p text:style-name="P476"><text:span text:style-name="T477">•<text:s/></text:span><text:span text:style-name="T478">задавать вопросы с целью получения нужной информации.</text:span></text:p>
          </table:table-cell>
          <table:table-cell table:style-name="TableCell479">
            <text:p text:style-name="P480"><text:span text:style-name="T481">•<text:s/></text:span><text:span text:style-name="T482">организовывать взаимопроверку выполненной работы;</text:span></text:p>
            <text:p text:style-name="P483"><text:span text:style-name="T484">•<text:s/></text:span><text:span text:style-name="T485">высказывать своё мнение при обсуждении задания</text:span><text:span text:style-name="T486">.</text:span></text:p>
          </table:table-cell>
        </table:table-row>
      </table:table>
      <text:p text:style-name="P487"/>
      <text:p text:style-name="P488"/>
      <text:soft-page-break/>
      <text:h text:style-name="P489" text:outline-level="1">Математика. М.И.Башмаков, М.Г.Нефёдова. 1 класс. УМК «Планета Знаний»</text:h>
      <text:p text:style-name="Standard"/>
      <text:h text:style-name="P490" text:outline-level="1">124 часа (4 часа в неделю)</text:h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p text:style-name="P503">№ урока</text:p>
          </table:table-cell>
          <table:table-cell table:style-name="TableCell504" table:number-rows-spanned="2">
            <text:p text:style-name="P505">ДАТА</text:p>
          </table:table-cell>
          <table:table-cell table:style-name="TableCell506" table:number-rows-spanned="2">
            <text:p text:style-name="P507">Тема урока</text:p>
          </table:table-cell>
          <table:table-cell table:style-name="TableCell508" table:number-rows-spanned="2">
            <text:p text:style-name="P509">Стр.</text:p>
          </table:table-cell>
          <table:table-cell table:style-name="TableCell510" table:number-rows-spanned="2">
            <text:p text:style-name="P511">Решаемые проблемы( цель) понятия</text:p>
          </table:table-cell>
          <table:table-cell table:style-name="TableCell512" table:number-rows-spanned="2">
            <text:p text:style-name="P513">Характеристика учебной деятельности учащихся</text:p>
          </table:table-cell>
          <table:table-cell table:style-name="TableCell514" table:number-columns-spanned="3">
            <text:p text:style-name="P515">Планируемые результаты</text:p>
            <text:p text:style-name="P516"><text:s/>(в соответствии с<text:s/>ФГОС)</text:p>
          </table:table-cell>
          <table:covered-table-cell/>
          <table:covered-table-cell/>
        </table:table-row>
        <table:table-row table:style-name="TableRow5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8">
            <text:p text:style-name="P519">предметные</text:p>
          </table:table-cell>
          <table:table-cell table:style-name="TableCell520">
            <text:p text:style-name="P521">личностные</text:p>
          </table:table-cell>
          <table:table-cell table:style-name="TableCell522">
            <text:p text:style-name="P523">УУД</text:p>
          </table:table-cell>
        </table:table-row>
        <table:table-row table:style-name="TableRow524">
          <table:table-cell table:style-name="TableCell525" table:number-columns-spanned="9">
            <text:p text:style-name="P526"/>
            <text:p text:style-name="P527"><text:span text:style-name="T528">I</text:span><text:span text:style-name="T529"><text:s/>триместр ( 46 часов)</text:span></text:p>
            <text:p text:style-name="P530"/>
            <text:p text:style-name="P531">ЧИСЛА ОТ 1 ДО 10</text:p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9">
            <text:p text:style-name="P535"/>
            <text:p text:style-name="P536">ДАВАЙТЕ ЗНАКОМИТЬСЯ (3 ЧАСА)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2.09</text:p>
          </table:table-cell>
          <table:table-cell table:style-name="TableCell543">
            <text:p text:style-name="P544">Как мы будем сравнивать.</text:p>
            <text:p text:style-name="P545">Форма, цвет, размер.</text:p>
          </table:table-cell>
          <table:table-cell table:style-name="TableCell546">
            <text:p text:style-name="P547">Уч.с.3-5; Р.Т.с.3-4.</text:p>
          </table:table-cell>
          <table:table-cell table:style-name="TableCell548">
            <text:p text:style-name="P549">Знакомство с учебником. Знакомство с признаками, по которым<text:s/>сравнивают предметы: по форме, размеру, цвету, количеству, расположению.</text:p>
          </table:table-cell>
          <table:table-cell table:style-name="TableCell550">
            <text:p text:style-name="P551">Сравнивать предметы по форме, цвету и размеру.</text:p>
          </table:table-cell>
          <table:table-cell table:style-name="TableCell552">
            <text:p text:style-name="P553">Могут научиться сравнивать предметы:</text:p>
            <text:p text:style-name="P554">по форме, размеру, цвету, количеству расположению</text:p>
          </table:table-cell>
          <table:table-cell table:style-name="TableCell555">
            <text:p text:style-name="P556">Мотивация учебной деятельности. Принятие образа хорошего ученика</text:p>
          </table:table-cell>
          <table:table-cell table:style-name="TableCell557">
            <text:p text:style-name="P558">Р- формулировать и удерживать учебную задачу.</text:p>
            <text:p text:style-name="P559">П- узнавать называть и определять объекты</text:p>
            <text:p text:style-name="P560">окружающей действительности</text:p>
            <text:p text:style-name="P561">К- ставить вопросы,</text:p>
            <text:p text:style-name="P562">обращаться за помощью, формулировать собственное мнение и позицию</text:p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>3.09</text:p>
          </table:table-cell>
          <table:table-cell table:style-name="TableCell568">
            <text:p text:style-name="P569">Как мы будем считать.</text:p>
            <text:p text:style-name="P570">Счёт<text:s/>предметов.</text:p>
          </table:table-cell>
          <table:table-cell table:style-name="TableCell571">
            <text:p text:style-name="P572">Уч.с.6-7;Р.Т.с.5</text:p>
          </table:table-cell>
          <table:table-cell table:style-name="TableCell573">
            <text:p text:style-name="P574">Формирование навыка пересчитывания предметов. Актуализация<text:s/><text:soft-page-break/>понятий «больше», «меньше», «столько же».</text:p>
          </table:table-cell>
          <table:table-cell table:style-name="TableCell575">
            <text:p text:style-name="P576">Пересчитывать предметы на рисунке, сравнивать количество предметов в группах</text:p>
          </table:table-cell>
          <table:table-cell table:style-name="TableCell577">
            <text:p text:style-name="P578">Могут научиться вести счет предметов, используя<text:s/>порядковые и<text:s/><text:soft-page-break/>количественные числительные,</text:p>
            <text:p text:style-name="P579">Сравнивать изображенные предметы, находить сходства и различия.</text:p>
          </table:table-cell>
          <table:table-cell table:style-name="TableCell580">
            <text:p text:style-name="P581">Начальные навыки адаптации в динамично изменяющемся мире, Мотивация<text:s/><text:soft-page-break/>учебной деятельности. Принятие образа хорошего ученика</text:p>
          </table:table-cell>
          <table:table-cell table:style-name="TableCell582">
            <text:p text:style-name="P583">Р- применять установленные<text:s/>правила в планировании способа решения</text:p>
            <text:p text:style-name="P584">П- самостоятельно<text:s/><text:soft-page-break/>создавать алгоритмы деятельности при решении проблем различного характера</text:p>
            <text:p text:style-name="P585">К- <text:s/>Ставить вопросы, обращаться за помощью.</text:p>
          </table:table-cell>
        </table:table-row>
        <text:soft-page-break/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>4.09</text:p>
          </table:table-cell>
          <table:table-cell table:style-name="TableCell591">
            <text:p text:style-name="P592">Что мы будем рисовать.</text:p>
            <text:p text:style-name="P593">Геометрические фигуры.</text:p>
          </table:table-cell>
          <table:table-cell table:style-name="TableCell594">
            <text:p text:style-name="P595">Уч.с.8-9;Р.Т.с.6.</text:p>
          </table:table-cell>
          <table:table-cell table:style-name="TableCell596">
            <text:p text:style-name="P597">Актуализация знаний о геометрических фигурах. Знакомство с понятиями «число» и «цифра».</text:p>
          </table:table-cell>
          <table:table-cell table:style-name="TableCell598">
            <text:p text:style-name="P599">Различать геометрические фигуры</text:p>
          </table:table-cell>
          <table:table-cell table:style-name="TableCell600">
            <text:p text:style-name="P601">Познакомятся с понятиями геометрические фигуры, число и цифра</text:p>
          </table:table-cell>
          <table:table-cell table:style-name="TableCell602">
            <text:p text:style-name="P603">Начальные навыки адаптации в динамично изменяющемся мире, Мотивация учебной деятельности. Принятие образа хорошего ученика.</text:p>
          </table:table-cell>
          <table:table-cell table:style-name="TableCell604">
            <text:p text:style-name="P605">Р- ставить новые учебные задачи в сотрудничестве с учителем.</text:p>
            <text:p text:style-name="P606">П- поведение под понятие на основе распознавания объектов, выделение существенных признаков.</text:p>
            <text:p text:style-name="P607">К- формулировать собственное мнение и позицию.</text:p>
          </table:table-cell>
        </table:table-row>
        <table:table-row table:style-name="TableRow608">
          <table:table-cell table:style-name="TableCell609" table:number-columns-spanned="9">
            <text:p text:style-name="P610"/>
            <text:p text:style-name="P611">СРАВНИВАЕМ ПРЕДМЕТЫ (4 ЧАСА)</text:p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>5.09</text:p>
          </table:table-cell>
          <table:table-cell table:style-name="TableCell618">
            <text:p text:style-name="P619">Сравниваем фигуры.</text:p>
            <text:p text:style-name="P620">Сравнение геометрических фигур.</text:p>
          </table:table-cell>
          <table:table-cell table:style-name="TableCell621">
            <text:p text:style-name="P622">Уч.с.10-13;Р.Т.с.7.</text:p>
          </table:table-cell>
          <table:table-cell table:style-name="TableCell623">
            <text:p text:style-name="P624">Формирование умений сравнивать геометрические фигуры по форме, размеру и цвету. Знакомство с символическим обозначением предметов, изображённых на<text:s/>рисунке.</text:p>
          </table:table-cell>
          <table:table-cell table:style-name="TableCell625">
            <text:p text:style-name="P626"><text:span text:style-name="T627">С</text:span><text:span text:style-name="T628">оотносить количество предметов на рисунке и количество символов (точек, палочек) в тетради.</text:span></text:p>
          </table:table-cell>
          <table:table-cell table:style-name="TableCell629">
            <text:p text:style-name="P630">Научатся соотносить количество предметов на рисунке и количество символов (точек, палочек) в тетради.</text:p>
          </table:table-cell>
          <table:table-cell table:style-name="TableCell631">
            <text:p text:style-name="P632">Учебно – познавательная мотивация учебной деятельности.</text:p>
          </table:table-cell>
          <table:table-cell table:style-name="TableCell633">
            <text:p text:style-name="P634">Р- формулировать и удерживать учебную задачу.</text:p>
            <text:p text:style-name="P635">П- узнавать называть и определять объекты</text:p>
            <text:p text:style-name="P636">Окружающей действительности</text:p>
            <text:p text:style-name="P637">К- ставить вопросы,</text:p>
            <text:p text:style-name="P638">обращаться за помощью, формулировать собственное мнение и позицию</text:p>
          </table:table-cell>
        </table:table-row>
        <table:table-row table:style-name="TableRow639">
          <table:table-cell table:style-name="TableCell640">
            <text:p text:style-name="P641">5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Сравниваем форму и цвет.</text:p>
            <text:p text:style-name="P646">Сравнение предметов<text:s/>по форме и цвету.</text:p>
          </table:table-cell>
          <table:table-cell table:style-name="TableCell647">
            <text:p text:style-name="P648">Уч.с.14-15;Р.Т.с.8.</text:p>
          </table:table-cell>
          <table:table-cell table:style-name="TableCell649">
            <text:p text:style-name="P650">Формирование умений сравнивать предметы по форме и цвету. Знакомство с табличной формой представления информации.</text:p>
          </table:table-cell>
          <table:table-cell table:style-name="TableCell651">
            <text:p text:style-name="P652"><text:span text:style-name="T653">С</text:span><text:span text:style-name="T654">равнивать форму, цвет, размер изображённых предметов.</text:span></text:p>
          </table:table-cell>
          <table:table-cell table:style-name="TableCell655">
            <text:p text:style-name="P656">Научатся упорядочивать изображенные предметы по<text:s/>форме, цвету и размеру.</text:p>
          </table:table-cell>
          <table:table-cell table:style-name="TableCell657">
            <text:p text:style-name="P658">Объективная самооценка на основе критериев успешности учебной деятельности.</text:p>
          </table:table-cell>
          <table:table-cell table:style-name="TableCell659">
            <text:p text:style-name="P660">Р- формулировать и удерживать учебную задачу.</text:p>
            <text:p text:style-name="P661">П- узнавать, называть и определять объекты окружающей действительности в соответствии с<text:s/><text:soft-page-break/>содержанием учебного предмета.</text:p>
            <text:p text:style-name="P662">К- ставить вопросы, обращаться за помощью.</text:p>
            <text:p text:style-name="P663"/>
          </table:table-cell>
        </table:table-row>
        <text:soft-page-break/>
        <table:table-row table:style-name="TableRow664">
          <table:table-cell table:style-name="TableCell665">
            <text:p text:style-name="P666">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Больше, меньше. Выше, ниже.</text:p>
            <text:p text:style-name="P671">Сравнение предметов по высоте.</text:p>
          </table:table-cell>
          <table:table-cell table:style-name="TableCell672">
            <text:p text:style-name="P673">Уч.с.16-17;Р.Т.с.9.</text:p>
          </table:table-cell>
          <table:table-cell table:style-name="TableCell674">
            <text:p text:style-name="P675">Знакомство с понятиями «увеличение», «уменьшение». Формирование умения упорядочивать предметы по размеру.</text:p>
          </table:table-cell>
          <table:table-cell table:style-name="TableCell676">
            <text:p text:style-name="P677"><text:span text:style-name="T678">У</text:span><text:span text:style-name="T679">порядочивать<text:s/></text:span><text:span text:style-name="T680">изображённые предметы по размеру.</text:span></text:p>
            <text:p text:style-name="P681"/>
          </table:table-cell>
          <table:table-cell table:style-name="TableCell682">
            <text:p text:style-name="P683">Могут научиться составлять пары предметов и определять «на сколько больше (меньше)».</text:p>
          </table:table-cell>
          <table:table-cell table:style-name="TableCell684">
            <text:p text:style-name="P685">Объективная самооценка на основе критериев успешности учебной деятельности</text:p>
          </table:table-cell>
          <table:table-cell table:style-name="TableCell686">
            <text:p text:style-name="P687">Р- применять установленные правила в планировании способа решения.</text:p>
            <text:p text:style-name="P688">П –анализ, синтез,</text:p>
            <text:p text:style-name="P689">сравнение .</text:p>
            <text:p text:style-name="P690">К- строить понятные для партнера высказывания.</text:p>
          </table:table-cell>
        </table:table-row>
        <table:table-row table:style-name="TableRow691">
          <table:table-cell table:style-name="TableCell692">
            <text:p text:style-name="P693">7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Длиннее, короче. Шире, уже.</text:p>
            <text:p text:style-name="P698">Сравнение предметов по длине, ширине.</text:p>
          </table:table-cell>
          <table:table-cell table:style-name="TableCell699">
            <text:p text:style-name="P700">Уч.с.18-19;Р.Т.с.10.</text:p>
          </table:table-cell>
          <table:table-cell table:style-name="TableCell701">
            <text:p text:style-name="P702">Актуализация понятий «длиннее», «короче», «шире», «уже». Формирование умения<text:s/>сравнивать предметы по размеру.</text:p>
          </table:table-cell>
          <table:table-cell table:style-name="TableCell703">
            <text:p text:style-name="P704"><text:span text:style-name="T705">У</text:span><text:span text:style-name="T706">порядочивать изображённые предметы по размеру.</text:span></text:p>
            <text:p text:style-name="P707"/>
          </table:table-cell>
          <table:table-cell table:style-name="TableCell708">
            <text:p text:style-name="P709">Могут научиться сравнивать предметы по размеру.</text:p>
          </table:table-cell>
          <table:table-cell table:style-name="TableCell710">
            <text:p text:style-name="P711">Уважительное отношение к иному мнению</text:p>
          </table:table-cell>
          <table:table-cell table:style-name="TableCell712">
            <text:p text:style-name="P713">Р- <text:s/>составлять план и последовательность действий</text:p>
            <text:p text:style-name="P714">П- <text:s/>осознанно строить сообщения в устной форме</text:p>
            <text:p text:style-name="P715">К- <text:s/>задавать вопросы друг другу при работе в парах.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><text:s/></text:p>
          </table:table-cell>
        </table:table-row>
        <table:table-row table:style-name="TableRow727">
          <table:table-cell table:style-name="TableCell728" table:number-columns-spanned="9">
            <text:p text:style-name="P729"/>
            <text:p text:style-name="P730">СЧИТАЕМ ПРЕДМЕТЫ (6 ЧАСОВ)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8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Числа 1, 2, 3.</text:p>
          </table:table-cell>
          <table:table-cell table:style-name="TableCell739">
            <text:p text:style-name="P740">Уч.с.20-21;Р.Т.с.11.</text:p>
          </table:table-cell>
          <table:table-cell table:style-name="TableCell741">
            <text:p text:style-name="P742">Формирование умения соотносить числа 1, 2, 3 с цифрами и количеством предметов.<text:s/><text:soft-page-break/>Формирование навыка письма (цифра<text:s/>1).</text:p>
          </table:table-cell>
          <table:table-cell table:style-name="TableCell743">
            <text:p text:style-name="P744">Моделировать цифры из проволоки и с помощью рисунков (геометрических фигур).</text:p>
          </table:table-cell>
          <table:table-cell table:style-name="TableCell745">
            <text:p text:style-name="P746">Формирование навыков письма цифр 1, 2, 3. Тренировать письмо цифр.</text:p>
            <text:p text:style-name="P747"/>
          </table:table-cell>
          <table:table-cell table:style-name="TableCell748">
            <text:p text:style-name="P749">Учебно – познавательная мотивация учебной деятельности.</text:p>
          </table:table-cell>
          <table:table-cell table:style-name="TableCell750">
            <text:p text:style-name="P751">Р- ставить новые учебные задачи в сотрудничестве с<text:s/>учителем.</text:p>
            <text:p text:style-name="P752">П- поведение под понятие на основе распознавания объектов, выделение<text:s/><text:soft-page-break/>существенных признаков.</text:p>
            <text:p text:style-name="P753">К- формулировать собственное мнение и позицию.</text:p>
          </table:table-cell>
        </table:table-row>
        <text:soft-page-break/>
        <table:table-row table:style-name="TableRow754">
          <table:table-cell table:style-name="TableCell755">
            <text:p text:style-name="P756">9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Числа 4, 5.</text:p>
          </table:table-cell>
          <table:table-cell table:style-name="TableCell761">
            <text:p text:style-name="P762">Уч.с.22-23;Р.Т.с.12.</text:p>
          </table:table-cell>
          <table:table-cell table:style-name="TableCell763">
            <text:p text:style-name="P764">Формирование умения соотносить числа 4, 5 с цифрами и количеством<text:s/>предметов. Формирование навыка письма (цифра 4).</text:p>
          </table:table-cell>
          <table:table-cell table:style-name="TableCell765">
            <text:p text:style-name="P766">Моделировать цифры из проволоки и с помощью рисунков (геометрических фигур).</text:p>
          </table:table-cell>
          <table:table-cell table:style-name="TableCell767">
            <text:p text:style-name="P768">Могут научиться писать цифры, соотносить цифры и числа, считать от 1 до 5и обратно.</text:p>
          </table:table-cell>
          <table:table-cell table:style-name="TableCell769">
            <text:p text:style-name="P770">Навыки сотрудничества в разных ситуациях</text:p>
          </table:table-cell>
          <table:table-cell table:style-name="TableCell771">
            <text:p text:style-name="P772">Р-<text:s/>осуществлять итоговый и пошаговый контроль по результату</text:p>
            <text:p text:style-name="P773">П- использовать знаково – символические средства</text:p>
            <text:p text:style-name="P774">К- определять общую цель и пути её достижения</text:p>
          </table:table-cell>
        </table:table-row>
        <table:table-row table:style-name="TableRow775">
          <table:table-cell table:style-name="TableCell776">
            <text:p text:style-name="P777">1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Расставляем по порядку.</text:p>
            <text:p text:style-name="P782">Порядковый счёт.</text:p>
          </table:table-cell>
          <table:table-cell table:style-name="TableCell783">
            <text:p text:style-name="P784">Уч.с.2425;Р.Т.с.13.</text:p>
          </table:table-cell>
          <table:table-cell table:style-name="TableCell785">
            <text:p text:style-name="P786">Формирование первоначальных<text:s/>представлений о порядковом счёте. Формирование навыка письма (цифра 2).</text:p>
          </table:table-cell>
          <table:table-cell table:style-name="TableCell787">
            <text:p text:style-name="P788">Устанавливать последовательность рисунков в соответствии с логикой сюжета.Определять положение фигур в таблице, чисел в числовом ряду с помощью слов (после, перед, за, между).</text:p>
          </table:table-cell>
          <table:table-cell table:style-name="TableCell789">
            <text:p text:style-name="P790">Могут научиться соотносить количество цифр с количеством предметов.</text:p>
          </table:table-cell>
          <table:table-cell table:style-name="TableCell791">
            <text:p text:style-name="P792">Целостно- ориентированный взгляд на события и явления.</text:p>
          </table:table-cell>
          <table:table-cell table:style-name="TableCell793">
            <text:p text:style-name="P794">Р- составлять план и последовательность действий</text:p>
            <text:p text:style-name="P795">П- осознанно строить сообщения в устной форме</text:p>
            <text:p text:style-name="P796">К- задавать вопросы друг другу при работе в парах.</text:p>
          </table:table-cell>
        </table:table-row>
        <table:table-row table:style-name="TableRow797">
          <table:table-cell table:style-name="TableCell798">
            <text:p text:style-name="P799">1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Числа 6, 7.</text:p>
          </table:table-cell>
          <table:table-cell table:style-name="TableCell804">
            <text:p text:style-name="P805">Уч.с.26-27;Р.Т.с.14.</text:p>
          </table:table-cell>
          <table:table-cell table:style-name="TableCell806">
            <text:p text:style-name="P807">Формирование умения соотносить числа 6, 7 с цифрами и количеством предметов. Формирование навыка письма (цифра 7).</text:p>
          </table:table-cell>
          <table:table-cell table:style-name="TableCell808">
            <text:p text:style-name="P809">Использовать порядковые числительные в речи.</text:p>
          </table:table-cell>
          <table:table-cell table:style-name="TableCell810">
            <text:p text:style-name="P811">Могут научиться писать цифры, соотносить цифры и<text:s/>числа, считать от1 до 7 и обратно.</text:p>
          </table:table-cell>
          <table:table-cell table:style-name="TableCell812">
            <text:p text:style-name="P813">Навыки сотрудничества в разных ситуациях</text:p>
          </table:table-cell>
          <table:table-cell table:style-name="TableCell814">
            <text:p text:style-name="P815">Р- осуществлять итоговый и пошаговый контроль по результату</text:p>
            <text:p text:style-name="P816">П- использовать знаково – символические средства</text:p>
            <text:p text:style-name="P817">К- определять общую цель и пути её достижения</text:p>
          </table:table-cell>
        </table:table-row>
        <text:soft-page-break/>
        <table:table-row table:style-name="TableRow818">
          <table:table-cell table:style-name="TableCell819">
            <text:p text:style-name="P820">1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Числа 8, 9.</text:p>
          </table:table-cell>
          <table:table-cell table:style-name="TableCell825">
            <text:p text:style-name="P826">Уч.с.28-29;Р.т.с.15.</text:p>
          </table:table-cell>
          <table:table-cell table:style-name="TableCell827">
            <text:p text:style-name="P828">Формирование умения соотносить числа 8, 9 с цифрами и количеством предметов. Формирование навыка письма (цифра 6 и 9).</text:p>
          </table:table-cell>
          <table:table-cell table:style-name="TableCell829">
            <text:p text:style-name="P830">Моделировать цифры из проволоки и с помощью рисунков (геометрических фигур).</text:p>
          </table:table-cell>
          <table:table-cell table:style-name="TableCell831">
            <text:p text:style-name="P832">Могут научиться Соотносить числа 8, 9 с<text:s/>цифрами и количеством предметов.</text:p>
          </table:table-cell>
          <table:table-cell table:style-name="TableCell833">
            <text:p text:style-name="P834">Уважительное отношение к иному мнению</text:p>
          </table:table-cell>
          <table:table-cell table:style-name="TableCell835">
            <text:p text:style-name="P836">Р- осуществлять итоговый и пошаговый контроль по результату</text:p>
            <text:p text:style-name="P837">П- использовать знаково – символические средства</text:p>
            <text:p text:style-name="P838">К- определять общую цель и пути её достижения</text:p>
          </table:table-cell>
        </table:table-row>
        <table:table-row table:style-name="TableRow839">
          <table:table-cell table:style-name="TableCell840">
            <text:p text:style-name="P841">1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Числа от 1 до 9.</text:p>
          </table:table-cell>
          <table:table-cell table:style-name="TableCell846">
            <text:p text:style-name="P847">Уч.с.30-31;Р.Т.с.16.</text:p>
          </table:table-cell>
          <table:table-cell table:style-name="TableCell848">
            <text:p text:style-name="P849">Повторение и обобщение темы «Считаем предметы». Пропедевтика свойств числового ряда. Формирование навыка письма (цифра 5).</text:p>
          </table:table-cell>
          <table:table-cell table:style-name="TableCell850">
            <text:p text:style-name="P851">Классифицировать предметы в группе по разным признакам (форма, цвет, размер).</text:p>
          </table:table-cell>
          <table:table-cell table:style-name="TableCell852">
            <text:p text:style-name="P853">Научатся определять каждого числа<text:s/>в последовательности <text:s/>1-9</text:p>
          </table:table-cell>
          <table:table-cell table:style-name="TableCell854">
            <text:p text:style-name="P855">Самооценка на основе критериев успешности учебной деятельности</text:p>
          </table:table-cell>
          <table:table-cell table:style-name="TableCell856">
            <text:p text:style-name="P857">Р- выбирать действия в соответствии с поставленной задачей и условиями её реализации</text:p>
            <text:p text:style-name="P858">П- <text:s/>использовать общие приемы решения задач</text:p>
            <text:p text:style-name="P859">К- <text:s/>предлагать помощь и сотрудничество</text:p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</table:table-cell>
        </table:table-row>
        <table:table-row table:style-name="TableRow869">
          <table:table-cell table:style-name="TableCell870" table:number-columns-spanned="9">
            <text:p text:style-name="P871"/>
            <text:p text:style-name="P872">СРАВНИВАЕМ ЧИСЛА (7 ЧАСОВ)</text:p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1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Больше. Меньше. Столько же.</text:p>
            <text:p text:style-name="P881">Сравнение количества предметов.</text:p>
          </table:table-cell>
          <table:table-cell table:style-name="TableCell882">
            <text:p text:style-name="P883">Уч.с.32-33;Р.Т.с.17.</text:p>
          </table:table-cell>
          <table:table-cell table:style-name="TableCell884">
            <text:p text:style-name="P885">Знакомство учащихся с принципом сравнения количества предметов (составление пар предметов). Формирование умений обозначать<text:s/>предметы<text:s/><text:soft-page-break/>символами. Формирование навыка письма (цифра 3).</text:p>
          </table:table-cell>
          <table:table-cell table:style-name="TableCell886">
            <text:p text:style-name="P887">сравнивать числа: разбивая предметы в группах на пары; с помощью числового ряда.</text:p>
          </table:table-cell>
          <table:table-cell table:style-name="TableCell888">
            <text:p text:style-name="P889">Могут научиться обозначать предметы символами и определять <text:s/>«на сколько больше (меньше)».</text:p>
          </table:table-cell>
          <table:table-cell table:style-name="TableCell890">
            <text:p text:style-name="P891">Начальные навыки адаптации<text:s/>в динамично изменяющемся мире, Мотивация учебной деятельности. Принятие образа хорошего ученика.</text:p>
          </table:table-cell>
          <table:table-cell table:style-name="TableCell892">
            <text:p text:style-name="P893">Р- формулировать и удерживать учебную задачу</text:p>
            <text:p text:style-name="P894">П- подводить под понятие на основе распознавания объектов, выделения существенных признаков.</text:p>
            <text:p text:style-name="P895">К- задавать вопросы,<text:s/>строить понятные высказывания, адекватно оценивать собственное<text:s/><text:soft-page-break/>поведение и поведение окружающих</text:p>
          </table:table-cell>
        </table:table-row>
        <text:soft-page-break/>
        <table:table-row table:style-name="TableRow896">
          <table:table-cell table:style-name="TableCell897">
            <text:p text:style-name="P898">15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Сравниваем числа.</text:p>
            <text:p text:style-name="P903">Сравнение чисел. Знаки &gt;, &lt;, =.</text:p>
          </table:table-cell>
          <table:table-cell table:style-name="TableCell904">
            <text:p text:style-name="P905">Уч.с.34-35;Р.Т.с.18.</text:p>
          </table:table-cell>
          <table:table-cell table:style-name="TableCell906">
            <text:p text:style-name="P907">Формирование первоначальных представлений о сравнении чисел. Формирование навыка<text:s/>письма (цифра 8).</text:p>
          </table:table-cell>
          <table:table-cell table:style-name="TableCell908">
            <text:p text:style-name="P909">читать равенства и неравенства, использовать знаки &gt;, &lt;, = при письменной записи равенств и неравенств.</text:p>
          </table:table-cell>
          <table:table-cell table:style-name="TableCell910">
            <text:p text:style-name="P911">Формирования</text:p>
            <text:p text:style-name="P912">Первоначальных представлений о сравнении числа</text:p>
          </table:table-cell>
          <table:table-cell table:style-name="TableCell913">
            <text:p text:style-name="P914">Уважительное отношение к иному мнению</text:p>
          </table:table-cell>
          <table:table-cell table:style-name="TableCell915">
            <text:p text:style-name="P916">Р- составлять план и последовательность действий</text:p>
            <text:p text:style-name="P917">П- построить сообщения в устной форме</text:p>
            <text:p text:style-name="P918">К- задавать вопросы друг другу при работе в парах.</text:p>
          </table:table-cell>
        </table:table-row>
        <table:table-row table:style-name="TableRow919">
          <table:table-cell table:style-name="TableCell920">
            <text:p text:style-name="P921">16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Равенство и неравенство.</text:p>
          </table:table-cell>
          <table:table-cell table:style-name="TableCell926">
            <text:p text:style-name="P927">Уч.с.36-37;Р.Т.с.19.</text:p>
          </table:table-cell>
          <table:table-cell table:style-name="TableCell928">
            <text:p text:style-name="P929">Знакомство с понятиями «равенство» и «неравенство». Формирование умения составлять равенства и<text:s/>неравенства с опорой на предметную деятельность и наглядные изображения.</text:p>
          </table:table-cell>
          <table:table-cell table:style-name="TableCell930">
            <text:p text:style-name="P931">читать равенства и неравенства, использовать знаки &gt;, &lt;, = при письменной записи равенств и неравенств.</text:p>
          </table:table-cell>
          <table:table-cell table:style-name="TableCell932">
            <text:p text:style-name="P933">Могут научиться составлять равенства и неравенства с опорой на предметную<text:s/>деятельность и наглядные изображения</text:p>
          </table:table-cell>
          <table:table-cell table:style-name="TableCell934">
            <text:p text:style-name="P935">Начальные навыки адаптации в динамично изменяющемся мире, Мотивация учебной деятельности. Принятие образа хорошего ученика.</text:p>
          </table:table-cell>
          <table:table-cell table:style-name="TableCell936">
            <text:p text:style-name="P937">Р- ставить новые учебные задачи в сотрудничестве с учителем.</text:p>
            <text:p text:style-name="P938">П- поведение под понятие на основе<text:s/>распознавания объектов, выделение существенных признаков.</text:p>
            <text:p text:style-name="P939">К- формулировать собственное мнение и позицию.</text:p>
          </table:table-cell>
        </table:table-row>
        <table:table-row table:style-name="TableRow940">
          <table:table-cell table:style-name="TableCell941">
            <text:p text:style-name="P942">17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Увеличиваем на 1.</text:p>
            <text:p text:style-name="P947">Принцип построения числового ряда. Следующее число.</text:p>
          </table:table-cell>
          <table:table-cell table:style-name="TableCell948">
            <text:p text:style-name="P949">Уч.с.38-39;Р.Т.с.20.</text:p>
          </table:table-cell>
          <table:table-cell table:style-name="TableCell950">
            <text:p text:style-name="P951">Формирование первоначальных представлений о принципе<text:s/>построения числового ряда (знакомство с понятием «следующее число», увеличение чисел в числовом ряду на 1 при движении вправо).</text:p>
          </table:table-cell>
          <table:table-cell table:style-name="TableCell952">
            <text:p text:style-name="P953">Увеличивать и уменьшать число на 1, называя следующее и предыдущее число.</text:p>
          </table:table-cell>
          <table:table-cell table:style-name="TableCell954">
            <text:p text:style-name="P955">Сформируют первоначальные представления о принципе построения числового ряда, увеличение чисел в числовом ряду на 1 при движении вправо</text:p>
          </table:table-cell>
          <table:table-cell table:style-name="TableCell956">
            <text:p text:style-name="P957">Целостно- ориентированный взгляд на события и явления.</text:p>
          </table:table-cell>
          <table:table-cell table:style-name="TableCell958">
            <text:p text:style-name="P959">Р- составлять план и последовательность действий</text:p>
            <text:p text:style-name="P960">П- осознанно строить сообщения в устной форме</text:p>
            <text:p text:style-name="P961">К- задавать вопросы друг<text:s/>другу при работе в парах.</text:p>
          </table:table-cell>
        </table:table-row>
        <text:soft-page-break/>
        <table:table-row table:style-name="TableRow962">
          <table:table-cell table:style-name="TableCell963">
            <text:p text:style-name="P964">18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Уменьшаем на 1.</text:p>
            <text:p text:style-name="P969">Принцип построения числового ряда. Предыдущее число.</text:p>
          </table:table-cell>
          <table:table-cell table:style-name="TableCell970">
            <text:p text:style-name="P971">Уч.с.40-41;Р.Т.с.21.</text:p>
          </table:table-cell>
          <table:table-cell table:style-name="TableCell972">
            <text:p text:style-name="P973">Знакомство с понятием «предыдущее число». Уменьшение чисел в числовом ряду на 1 при движении влево.</text:p>
          </table:table-cell>
          <table:table-cell table:style-name="TableCell974">
            <text:p text:style-name="P975">Увеличивать и уменьшать число на<text:s/>1, называя следующее и предыдущее число.</text:p>
          </table:table-cell>
          <table:table-cell table:style-name="TableCell976">
            <text:p text:style-name="P977">Могут научиться уменьшать числа в числовом ряду на 1 при движении влево</text:p>
          </table:table-cell>
          <table:table-cell table:style-name="TableCell978">
            <text:p text:style-name="P979">Начальные навыки адаптации в динамично изменяющемся мире, Мотивация учебной деятельности. Принятие образа хорошего ученика.</text:p>
          </table:table-cell>
          <table:table-cell table:style-name="TableCell980">
            <text:p text:style-name="P981">Р- ставить новые учебные задачи в сотрудничестве с учителем.</text:p>
            <text:p text:style-name="P982">П- поведение под понятие на основе распознавания объектов, выделение существенных признаков.</text:p>
            <text:p text:style-name="P983">К- формулировать собственное мнение и позицию.</text:p>
          </table:table-cell>
        </table:table-row>
        <table:table-row table:style-name="TableRow984">
          <table:table-cell table:style-name="TableCell985">
            <text:p text:style-name="P986">19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Сравнение чисел с помощью числового ряда.</text:p>
          </table:table-cell>
          <table:table-cell table:style-name="TableCell991">
            <text:p text:style-name="P992">Уч.с.42-43;Р.Т.с.22.</text:p>
          </table:table-cell>
          <table:table-cell table:style-name="TableCell993">
            <text:p text:style-name="P994">Формирование умения сравнивать числа с помощью числового ряда.</text:p>
          </table:table-cell>
          <table:table-cell table:style-name="TableCell995">
            <text:p text:style-name="P996">Восстанавливать пропущенные числа в числовом ряду.</text:p>
          </table:table-cell>
          <table:table-cell table:style-name="TableCell997">
            <text:p text:style-name="P998">Сформировать умения сравнивать числа с помощью числового ряда</text:p>
          </table:table-cell>
          <table:table-cell table:style-name="TableCell999">
            <text:p text:style-name="P1000">Навыки сотрудничества в разных ситуациях</text:p>
          </table:table-cell>
          <table:table-cell table:style-name="TableCell1001">
            <text:p text:style-name="P1002">Р- осуществлять итоговый и пошаговый<text:s/>контроль по результату</text:p>
            <text:p text:style-name="P1003">П- использовать знаково – символические средства</text:p>
            <text:p text:style-name="P1004">К- определять общую цель и пути её достижения</text:p>
          </table:table-cell>
        </table:table-row>
        <table:table-row table:style-name="TableRow1005">
          <table:table-cell table:style-name="TableCell1006">
            <text:p text:style-name="P1007">2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Больше на… Меньше на…</text:p>
            <text:p text:style-name="P1012">Сравнение количества предметов.</text:p>
          </table:table-cell>
          <table:table-cell table:style-name="TableCell1013">
            <text:p text:style-name="P1014">Уч.с.44-45;Р.Т.с.23.</text:p>
          </table:table-cell>
          <table:table-cell table:style-name="TableCell1015">
            <text:p text:style-name="P1016">Актуализация понятий «больше на…», «меньше на…».<text:s/>Формирование умения сравнивать числа с помощью числового ряда.</text:p>
          </table:table-cell>
          <table:table-cell table:style-name="TableCell1017">
            <text:p text:style-name="P1018">Наблюдать на рисунках и схемах закономерность увеличения и уменьшения чисел <text:s/>в числовом ряду, делать выводы</text:p>
          </table:table-cell>
          <table:table-cell table:style-name="TableCell1019">
            <text:p text:style-name="P1020">Могут научиться сравнивать числа с помощью числового ряда</text:p>
          </table:table-cell>
          <table:table-cell table:style-name="TableCell1021">
            <text:p text:style-name="P1022">Целостно- ориентированный взгляд на события и явления.</text:p>
          </table:table-cell>
          <table:table-cell table:style-name="TableCell1023">
            <text:p text:style-name="P1024">Р- сличать способы действия и его результаты с заданным эталоном</text:p>
            <text:p text:style-name="P1025">П- ориентироваться в разнообразии способов решения, подводить под понятия на основе распознавания объектов, выделение существенных признаков</text:p>
            <text:p text:style-name="P1026">К- аргументировать свою позицию и координировать её</text:p>
          </table:table-cell>
        </table:table-row>
        <table:table-row table:style-name="TableRow1027">
          <table:table-cell table:style-name="TableCell1028" table:number-columns-spanned="9">
            <text:p text:style-name="P1029"/>
            <text:p text:style-name="P1030">РИСУЕМ И ИЗМЕРЯЕМ (12 ЧАСОВ)</text:p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2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Продолжаем знакомство.</text:p>
            <text:p text:style-name="P1039">Точка, отрезок. Распознавание геометрических фигур.</text:p>
          </table:table-cell>
          <table:table-cell table:style-name="TableCell1040">
            <text:p text:style-name="P1041">Уч.с.46-47;Р.Т.с.24-25</text:p>
          </table:table-cell>
          <table:table-cell table:style-name="TableCell1042">
            <text:p text:style-name="P1043">Знакомство с новыми геометрическими фигурами (точка, отрезок, овал, прямоугольник).</text:p>
          </table:table-cell>
          <table:table-cell table:style-name="TableCell1044">
            <text:p text:style-name="P1045"><text:span text:style-name="T1046">Р</text:span><text:span text:style-name="T1047">азличать отрезок, ломаную, замкнутую и незамкнутую линии</text:span></text:p>
          </table:table-cell>
          <table:table-cell table:style-name="TableCell1048">
            <text:p text:style-name="P1049">Знакомство с новыми геометрическими фигурами</text:p>
          </table:table-cell>
          <table:table-cell table:style-name="TableCell1050">
            <text:p text:style-name="P1051">Учебно – познавательная мотивация учебной деятельности.</text:p>
          </table:table-cell>
          <table:table-cell table:style-name="TableCell1052">
            <text:p text:style-name="P1053">Р- формулировать и удерживать учебную задачу.</text:p>
            <text:p text:style-name="P1054">П- узнавать называть и определять объекты</text:p>
            <text:p text:style-name="P1055">Окружающей<text:s/>действительности</text:p>
            <text:p text:style-name="P1056">К- ставить вопросы,</text:p>
            <text:soft-page-break/>
            <text:p text:style-name="P1057">обращаться за помощью, формулировать собственное мнение и позицию</text:p>
          </table:table-cell>
        </table:table-row>
        <text:soft-page-break/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Проводим линии.</text:p>
            <text:p text:style-name="P1065">Линии.</text:p>
          </table:table-cell>
          <table:table-cell table:style-name="TableCell1066">
            <text:p text:style-name="P1067">Уч.с.48-49;Р.Т.с.26-27</text:p>
          </table:table-cell>
          <table:table-cell table:style-name="TableCell1068">
            <text:p text:style-name="P1069">Знакомство с понятиями «прямая линия», «кривая», «пересекающиеся линии», «непересекающиеся линии».<text:s/>Тренировка в проведении линий по линейке.</text:p>
          </table:table-cell>
          <table:table-cell table:style-name="TableCell1070">
            <text:p text:style-name="P1071"><text:span text:style-name="T1072">Р</text:span><text:span text:style-name="T1073">азличать отрезок, ломаную, замкнутую и незамкнутую линии</text:span></text:p>
          </table:table-cell>
          <table:table-cell table:style-name="TableCell1074">
            <text:p text:style-name="P1075">Тренировка в проведении линий по линейке</text:p>
          </table:table-cell>
          <table:table-cell table:style-name="TableCell1076">
            <text:p text:style-name="P1077">Объективная самооценка на основе критериев успешности учебной деятельности</text:p>
          </table:table-cell>
          <table:table-cell table:style-name="TableCell1078">
            <text:p text:style-name="P1079">Р- преобразовывать практическую задачу в<text:s/>познавательную</text:p>
            <text:p text:style-name="P1080">П- самостоятельно создавать алгоритмы деятельности при решении проблем различного характера</text:p>
            <text:p text:style-name="P1081"/>
          </table:table-cell>
        </table:table-row>
        <table:table-row table:style-name="TableRow1082">
          <table:table-cell table:style-name="TableCell1083">
            <text:p text:style-name="P1084">2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Отрезок и ломаная.</text:p>
          </table:table-cell>
          <table:table-cell table:style-name="TableCell1089">
            <text:p text:style-name="P1090">Уч.с.50-51;Р.Т.с.28-29</text:p>
          </table:table-cell>
          <table:table-cell table:style-name="TableCell1091">
            <text:p text:style-name="P1092">Формирование представлений об отрезке и ломаной и умения чертить отрезки и ломаные по линейке.</text:p>
          </table:table-cell>
          <table:table-cell table:style-name="TableCell1093">
            <text:p text:style-name="P1094"><text:span text:style-name="T1095">Р</text:span><text:span text:style-name="T1096">азличать отрезок, ломаную, замкнутую и незамкнутую линии. Проводить с помощью линейки прямые линии, ломаные, отрезки.</text:span></text:p>
          </table:table-cell>
          <table:table-cell table:style-name="TableCell1097">
            <text:p text:style-name="P1098">Формирование умения чертить отрезки и ломанные по линейке</text:p>
          </table:table-cell>
          <table:table-cell table:style-name="TableCell1099">
            <text:p text:style-name="P1100">Начальные навыки адаптации в динамично изменяющемся мире, Мотивация учебной деятельности. Принятие образа хорошего ученика.</text:p>
          </table:table-cell>
          <table:table-cell table:style-name="TableCell1101">
            <text:p text:style-name="P1102">Р- <text:s text:c="3"/>формулировать и удерживать учебную задачу</text:p>
            <text:p text:style-name="P1103">П- <text:s text:c="2"/>узнавать, называть <text:s/>и определять объекты окружающей действительности</text:p>
            <text:p text:style-name="P1104">К- аргументировать свою позицию <text:s/>и координировать её</text:p>
          </table:table-cell>
        </table:table-row>
        <table:table-row table:style-name="TableRow1105">
          <table:table-cell table:style-name="TableCell1106">
            <text:p text:style-name="P1107">24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Многоугольники.</text:p>
          </table:table-cell>
          <table:table-cell table:style-name="TableCell1112">
            <text:p text:style-name="P1113">Уч.с.52-53;Р.Т.с.30-31</text:p>
          </table:table-cell>
          <table:table-cell table:style-name="TableCell1114">
            <text:p text:style-name="P1115">Формирование представлений о многоугольниках.</text:p>
          </table:table-cell>
          <table:table-cell table:style-name="TableCell1116">
            <text:p text:style-name="P1117"><text:span text:style-name="T1118">О</text:span><text:span text:style-name="T1119">тличать многоугольник от других ломаных.</text:span></text:p>
          </table:table-cell>
          <table:table-cell table:style-name="TableCell1120">
            <text:p text:style-name="P1121">Могут научиться различать и строить фигуры</text:p>
          </table:table-cell>
          <table:table-cell table:style-name="TableCell1122">
            <text:p text:style-name="P1123">Целостно-ориентированный взгляд на события и явления.</text:p>
          </table:table-cell>
          <table:table-cell table:style-name="TableCell1124">
            <text:p text:style-name="P1125">Р- <text:s/>предвидеть возможность получения конкретного<text:s/>результата</text:p>
            <text:p text:style-name="P1126">П- узнавать, называть и определять объекты и явления окружающей действительности</text:p>
            <text:p text:style-name="P1127">К- задавать вопросы, обращаться за помощью и строить понятные для партнера высказывания</text:p>
          </table:table-cell>
        </table:table-row>
        <table:table-row table:style-name="TableRow1128">
          <table:table-cell table:style-name="TableCell1129">
            <text:p text:style-name="P1130">25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Рисуем на клетчатой бумаге.</text:p>
            <text:p text:style-name="P1135">Ориентирование на плоскости и в<text:s/>пространстве (лево – право).</text:p>
          </table:table-cell>
          <table:table-cell table:style-name="TableCell1136">
            <text:p text:style-name="P1137">Уч.с.54-55;Р.Т.с.32-33</text:p>
          </table:table-cell>
          <table:table-cell table:style-name="TableCell1138">
            <text:p text:style-name="P1139">Развитие пространственных представлений (различение направлений «право» и «лево» в<text:s/><text:soft-page-break/>пространстве и на листе бумаги).</text:p>
          </table:table-cell>
          <table:table-cell table:style-name="TableCell1140">
            <text:p text:style-name="P1141">Ориентироваться на листе бумаги, выполняя указания учителя.</text:p>
          </table:table-cell>
          <table:table-cell table:style-name="TableCell1142">
            <text:p text:style-name="P1143">Могут научиться моделировать<text:s/>процесс движения на числовом луче</text:p>
          </table:table-cell>
          <table:table-cell table:style-name="TableCell1144">
            <text:p text:style-name="P1145">Навыки сотрудничества в разных ситуациях при работе в парах</text:p>
          </table:table-cell>
          <table:table-cell table:style-name="TableCell1146">
            <text:p text:style-name="P1147">Р - <text:s text:c="2"/>предвидеть уровня усвоения знаний, его временных характеристик</text:p>
            <text:p text:style-name="P1148">П- <text:s/>самостоятельно создавать алгоритмы деятельности при решении<text:s/><text:soft-page-break/>проблем различного характера</text:p>
          </table:table-cell>
        </table:table-row>
        <text:soft-page-break/>
        <table:table-row table:style-name="TableRow1149">
          <table:table-cell table:style-name="TableCell1150">
            <text:p text:style-name="P1151">26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Ноль и десять.</text:p>
            <text:p text:style-name="P1156">Числа 0, 10.</text:p>
          </table:table-cell>
          <table:table-cell table:style-name="TableCell1157">
            <text:p text:style-name="P1158">Уч.с.56-57;Р.Т.с.34.</text:p>
          </table:table-cell>
          <table:table-cell table:style-name="TableCell1159">
            <text:p text:style-name="P1160">Формирование представлений о числах 0 и 10 и умения соотносить их с цифрами и количеством предметов. Формирование навыка письма (цифра 0).</text:p>
          </table:table-cell>
          <table:table-cell table:style-name="TableCell1161">
            <text:p text:style-name="P1162">Тренировать письмо цифр.</text:p>
            <text:p text:style-name="P1163">Сравнивать числа от 0 до 10.</text:p>
          </table:table-cell>
          <table:table-cell table:style-name="TableCell1164">
            <text:p text:style-name="P1165">Могут<text:s/>научиться <text:s/>формировать навыки письма</text:p>
          </table:table-cell>
          <table:table-cell table:style-name="TableCell1166">
            <text:p text:style-name="P1167">Начальные навыки адаптации в динамично изменяющемся мире.</text:p>
          </table:table-cell>
          <table:table-cell table:style-name="TableCell1168">
            <text:p text:style-name="P1169">Р- выбирать действия в соответствии с поставленной задачей и условиями её реализации</text:p>
            <text:p text:style-name="P1170">П- ставить и формулировать проблемы</text:p>
            <text:p text:style-name="P1171">К- координировать и принимать различные<text:s/>позиции во взаимодействии</text:p>
          </table:table-cell>
        </table:table-row>
        <table:table-row table:style-name="TableRow1172">
          <table:table-cell table:style-name="TableCell1173">
            <text:p text:style-name="P1174">27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Измерение длины.</text:p>
          </table:table-cell>
          <table:table-cell table:style-name="TableCell1179">
            <text:p text:style-name="P1180">Уч.с.58-59;Р.Т.с.35.</text:p>
          </table:table-cell>
          <table:table-cell table:style-name="TableCell1181">
            <text:p text:style-name="P1182">Формирование первоначальных представлений о процессе измерения.</text:p>
          </table:table-cell>
          <table:table-cell table:style-name="TableCell1183">
            <text:p text:style-name="P1184">Сравнивать «на глаз» длины отрезков на бумаге в клетку.</text:p>
          </table:table-cell>
          <table:table-cell table:style-name="TableCell1185">
            <text:p text:style-name="P1186">Могут научиться сравнивать предметы по длине</text:p>
          </table:table-cell>
          <table:table-cell table:style-name="TableCell1187">
            <text:p text:style-name="P1188">Уважительное отношение<text:s/>к иному мнению</text:p>
          </table:table-cell>
          <table:table-cell table:style-name="TableCell1189">
            <text:p text:style-name="P1190">Р- составлять план и последовательность действий</text:p>
            <text:p text:style-name="P1191">П- <text:s/>осознанно строить сообщения в устной форме</text:p>
            <text:p text:style-name="P1192">К- <text:s/>задавать вопросы, строить понятные для партнера высказывания</text:p>
          </table:table-cell>
        </table:table-row>
        <table:table-row table:style-name="TableRow1193">
          <table:table-cell table:style-name="TableCell1194">
            <text:p text:style-name="P1195">28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Измерение длины отрезка.</text:p>
          </table:table-cell>
          <table:table-cell table:style-name="TableCell1200">
            <text:p text:style-name="P1201">Уч.с.6061;Р.Т.с.36.</text:p>
          </table:table-cell>
          <table:table-cell table:style-name="TableCell1202">
            <text:p text:style-name="P1203">Формирование умения измерять<text:s/>длину отрезка с помощью линейки.</text:p>
          </table:table-cell>
          <table:table-cell table:style-name="TableCell1204">
            <text:p text:style-name="P1205">Измерять длину отрезка (в сантиметрах) с помощью измерительной линейки.</text:p>
          </table:table-cell>
          <table:table-cell table:style-name="TableCell1206">
            <text:p text:style-name="P1207">Могут научиться измерять <text:s/>длину отрезка с помощью линейки.</text:p>
          </table:table-cell>
          <table:table-cell table:style-name="TableCell1208">
            <text:p text:style-name="P1209">Целостно-ориентированный взгляд на события и явления.</text:p>
          </table:table-cell>
          <table:table-cell table:style-name="TableCell1210">
            <text:p text:style-name="P1211">Р- применять <text:s/>и удерживать учебную<text:s/>задачу.</text:p>
            <text:p text:style-name="P1212">П- <text:s/>ставить и формулировать проблемы.</text:p>
            <text:p text:style-name="P1213">К- строить монологическое высказывание.</text:p>
          </table:table-cell>
        </table:table-row>
        <table:table-row table:style-name="TableRow1214">
          <table:table-cell table:style-name="TableCell1215">
            <text:p text:style-name="P1216">29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Числовой луч.</text:p>
          </table:table-cell>
          <table:table-cell table:style-name="TableCell1221">
            <text:p text:style-name="P1222">Уч.с.62-63;Р.Т.с.37.</text:p>
          </table:table-cell>
          <table:table-cell table:style-name="TableCell1223">
            <text:p text:style-name="P1224">Формирование графического образа числового ряда (числовой луч).</text:p>
          </table:table-cell>
          <table:table-cell table:style-name="TableCell1225">
            <text:p text:style-name="P1226">Отмечать числа на числовом луче, сравнивать, увеличивать и<text:s/>уменьшать числа с помощью числового луча.</text:p>
          </table:table-cell>
          <table:table-cell table:style-name="TableCell1227">
            <text:p text:style-name="P1228">Могут научиться отмечать числа на числовом луче. <text:s/></text:p>
          </table:table-cell>
          <table:table-cell table:style-name="TableCell1229">
            <text:p text:style-name="P1230">Учебно-познавательная <text:s/>мотивация учебной деятельности.</text:p>
          </table:table-cell>
          <table:table-cell table:style-name="TableCell1231">
            <text:p text:style-name="P1232">Р- преобразовывать практическую задачу в познавательную</text:p>
            <text:p text:style-name="P1233">П- выбирать <text:s/>наиболее эффективные способы решения.</text:p>
            <text:p text:style-name="P1234">К-задавать вопросы и разрешать <text:s/>конфликты. <text:s text:c="2"/></text:p>
          </table:table-cell>
        </table:table-row>
        <text:soft-page-break/>
        <table:table-row table:style-name="TableRow1235">
          <table:table-cell table:style-name="TableCell1236">
            <text:p text:style-name="P1237">3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Вспоминаем, повторяем.</text:p>
            <text:p text:style-name="P1242">Закрепление по теме «Геометрические фигуры».</text:p>
          </table:table-cell>
          <table:table-cell table:style-name="TableCell1243">
            <text:p text:style-name="P1244">Уч.с.64-65;Р.Т.с.38-39</text:p>
          </table:table-cell>
          <table:table-cell table:style-name="TableCell1245">
            <text:p text:style-name="P1246">Формирование пространственных представлений учащихся.</text:p>
          </table:table-cell>
          <table:table-cell table:style-name="TableCell1247">
            <text:p text:style-name="P1248">Применять знания и умения в нестандартных ситуациях<text:s/>(различать геометрические фигуры с заданными свойствами; восстанавливать деформированный числовой ряд</text:p>
          </table:table-cell>
          <table:table-cell table:style-name="TableCell1249">
            <text:p text:style-name="P1250">Могут научиться применять знания и умения в нестандартных ситуациях.</text:p>
          </table:table-cell>
          <table:table-cell table:style-name="TableCell1251">
            <text:p text:style-name="P1252">Самостоятельная и личная ответственность за свои поступки.</text:p>
          </table:table-cell>
          <table:table-cell table:style-name="TableCell1253">
            <text:p text:style-name="P1254">Р- <text:s/>формулировать и <text:s/>удерживать <text:s/>учебную задачу.</text:p>
            <text:p text:style-name="P1255">П –самостоятельно создавать алгоритмы .</text:p>
            <text:p text:style-name="P1256">К- осуществлять взаимный контроль.</text:p>
          </table:table-cell>
        </table:table-row>
        <table:table-row table:style-name="TableRow1257">
          <table:table-cell table:style-name="TableCell1258">
            <text:p text:style-name="P1259">31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Контрольная работа по теме «Сравнение чисел. Увеличение и уменьшения числа на 1»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Проверить знания учащихся по изученным темам. Выявить пробелы в<text:s/>знаниях.</text:p>
          </table:table-cell>
          <table:table-cell table:style-name="TableCell1268">
            <text:p text:style-name="P1269">Применять знания и умения в нестандартных ситуациях (различать геометрические фигуры с заданными свойствами; восстанавливать деформированный числовой ряд; восстанавливать двойное неравенство; определять закономерность в чередовании чисел и восстанавливать пропуски; зрительно выделять заданные фигуры на геометрическом чертеже).</text:p>
          </table:table-cell>
          <table:table-cell table:style-name="TableCell1270">
            <text:p text:style-name="P1271">Могут научиться отмечать числа на числовом луче.</text:p>
          </table:table-cell>
          <table:table-cell table:style-name="TableCell1272">
            <text:p text:style-name="P1273">Навыки сотрудничества в различных ситуациях.</text:p>
          </table:table-cell>
          <table:table-cell table:style-name="TableCell1274">
            <text:p text:style-name="P1275">Р- преобразовывать</text:p>
            <text:p text:style-name="P1276">Практическую задачу в познавательную.</text:p>
            <text:p text:style-name="P1277">П- построение,<text:s/>рассуждение, анализ</text:p>
            <text:p text:style-name="P1278">информации.</text:p>
            <text:p text:style-name="P1279">Анализ информации.</text:p>
            <text:p text:style-name="P1280"/>
          </table:table-cell>
        </table:table-row>
        <table:table-row table:style-name="TableRow1281">
          <table:table-cell table:style-name="TableCell1282">
            <text:p text:style-name="P1283">3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Работа над ошибками.</text:p>
            <text:p text:style-name="P1288">Повторение, обобщение изученного материала.</text:p>
          </table:table-cell>
          <table:table-cell table:style-name="TableCell1289">
            <text:p text:style-name="P1290">Уч.с.67-69;Р.Т.с.41.</text:p>
          </table:table-cell>
          <table:table-cell table:style-name="TableCell1291">
            <text:p text:style-name="P1292">Закрепить знания учащихся по изученным темам.</text:p>
          </table:table-cell>
          <table:table-cell table:style-name="TableCell1293">
            <text:p text:style-name="P1294">Применять знания и умения в нестандартных ситуациях (различать<text:s/>геометрические фигуры с заданными свойствами; восстанавливать деформированный числовой ряд;<text:s/><text:soft-page-break/>восстанавливать двойное неравенство; определять закономерность в чередовании чисел и восстанавливать пропуски; зрительно выделять заданные фигуры на геометрическом<text:s/>чертеже).</text:p>
          </table:table-cell>
          <table:table-cell table:style-name="TableCell1295">
            <text:p text:style-name="P1296">Могут научиться применять знания и умения в нестандартных ситуациях.</text:p>
          </table:table-cell>
          <table:table-cell table:style-name="TableCell1297">
            <text:p text:style-name="P1298">Самостоятельная и личная ответственность за свои поступки.</text:p>
          </table:table-cell>
          <table:table-cell table:style-name="TableCell1299">
            <text:p text:style-name="P1300">Р- <text:s/>формулировать и <text:s/>удерживать <text:s/>учебную задачу.</text:p>
            <text:p text:style-name="P1301">П –самостоятельно создавать алгоритмы .</text:p>
            <text:p text:style-name="P1302">К- осуществлять взаимный контроль.</text:p>
          </table:table-cell>
        </table:table-row>
        <table:table-row table:style-name="TableRow1303">
          <table:table-cell table:style-name="TableCell1304" table:number-columns-spanned="9">
            <text:p text:style-name="P1305"/>
            <text:p text:style-name="P1306">УЧИМСЯ СКЛАДЫВАТЬ И ВЫЧИТАТЬ (14 ЧАСОВ)</text:p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33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Складываем числа…</text:p>
            <text:p text:style-name="P1315">Сложение.</text:p>
          </table:table-cell>
          <table:table-cell table:style-name="TableCell1316">
            <text:p text:style-name="P1317">Уч.с.70-71;Р.Т.с.42.</text:p>
          </table:table-cell>
          <table:table-cell table:style-name="TableCell1318">
            <text:p text:style-name="P1319">Знакомство с понятием «сумма», знаком +. Формирование первоначальных представлений о действии сложения.</text:p>
          </table:table-cell>
          <table:table-cell table:style-name="TableCell1320">
            <text:p text:style-name="P1321">оставлять числовые равенства, иллюстрирующие<text:s/>состав однозначных чисел.</text:p>
            <text:p text:style-name="P1322">Использовать знаки + и – для записи сложения и вычитания.</text:p>
          </table:table-cell>
          <table:table-cell table:style-name="TableCell1323">
            <text:p text:style-name="P1324">Могут научиться выполнять сложения и вычитания в пределах 10 с опорой <text:s/>на наглядностью.</text:p>
          </table:table-cell>
          <table:table-cell table:style-name="TableCell1325">
            <text:p text:style-name="P1326">Учебно-познавательная мотивация учебной деятельностью.</text:p>
          </table:table-cell>
          <table:table-cell table:style-name="TableCell1327">
            <text:p text:style-name="P1328">Р- ставить учебные задачи в сотрудничестве с учителем.</text:p>
            <text:p text:style-name="P1329">П- ставить и формулировать проблемы.</text:p>
            <text:p text:style-name="P1330">К- <text:s/>ставить вопросы, обращаться <text:s/>за помощью.</text:p>
          </table:table-cell>
        </table:table-row>
        <table:table-row table:style-name="TableRow1331">
          <table:table-cell table:style-name="TableCell1332">
            <text:p text:style-name="P1333">34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…и вычитаем.</text:p>
            <text:p text:style-name="P1338">Вычитание.</text:p>
          </table:table-cell>
          <table:table-cell table:style-name="TableCell1339">
            <text:p text:style-name="P1340">Уч.с.72-73;Р.Т.с.43.</text:p>
          </table:table-cell>
          <table:table-cell table:style-name="TableCell1341">
            <text:p text:style-name="P1342">Знакомство с понятием «разность», знаком-. Формирование первоначальных представлений о действии<text:s/>вычитания.</text:p>
          </table:table-cell>
          <table:table-cell table:style-name="TableCell1343">
            <text:p text:style-name="P1344">оставлять числовые равенства, иллюстрирующие состав однозначных чисел.</text:p>
            <text:p text:style-name="P1345">Использовать знаки + и – для записи сложения и вычитания.</text:p>
          </table:table-cell>
          <table:table-cell table:style-name="TableCell1346">
            <text:p text:style-name="P1347">Могут научиться сложению и вычитанию в пределах 10 с опорой на наглядность</text:p>
          </table:table-cell>
          <table:table-cell table:style-name="TableCell1348">
            <text:p text:style-name="P1349">Самостоятельность.</text:p>
          </table:table-cell>
          <table:table-cell table:style-name="TableCell1350">
            <text:p text:style-name="P1351">Р- <text:s/>адекватно<text:s/>воспринимать предложение учителя по исправлению о ошибок.</text:p>
            <text:p text:style-name="P1352">П- <text:s/>осознано <text:s/>использовать знаково-символические <text:s/>средства</text:p>
            <text:p text:style-name="P1353">К- проявлять активность во взаимодействии для решения познавательных задач.</text:p>
            <text:p text:style-name="P1354"/>
            <text:p text:style-name="P1355"/>
          </table:table-cell>
        </table:table-row>
        <text:soft-page-break/>
        <table:table-row table:style-name="TableRow1356">
          <table:table-cell table:style-name="TableCell1357">
            <text:p text:style-name="P1358">35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Считаем до трёх.</text:p>
            <text:p text:style-name="P1363">Состав числа 3.</text:p>
          </table:table-cell>
          <table:table-cell table:style-name="TableCell1364">
            <text:p text:style-name="P1365">Уч.с.74-75;Р.Т.с.44.</text:p>
          </table:table-cell>
          <table:table-cell table:style-name="TableCell1366">
            <text:p text:style-name="P1367">Формирование умения выполнять сложение чисел на основе знания состава чисел 2 и 3. Пропедевтика вычитания чисел на основе знания состава чисел.</text:p>
          </table:table-cell>
          <table:table-cell table:style-name="TableCell1368">
            <text:p text:style-name="P1369">Моделировать состав чисел с помощью геометрических фигур на бумаге в клетку.</text:p>
          </table:table-cell>
          <table:table-cell table:style-name="TableCell1370">
            <text:p text:style-name="P1371">Могут научиться <text:s/>использовать при сложении <text:s/>знания переместительного закона, при вычитании взаимосвязь сложения и вычитания</text:p>
          </table:table-cell>
          <table:table-cell table:style-name="TableCell1372">
            <text:p text:style-name="P1373">Уважительное отношение к иному мнению</text:p>
          </table:table-cell>
          <table:table-cell table:style-name="TableCell1374">
            <text:p text:style-name="P1375">Р- ставить новые учебные задачи в сотрудничестве с учителем.</text:p>
            <text:p text:style-name="P1376">П- поведение под понятие на основе распознавания объектов, выделение<text:s/>существенных признаков.</text:p>
            <text:p text:style-name="P1377">К- <text:s/>формулировать собственное мнение и позицию.</text:p>
          </table:table-cell>
        </table:table-row>
        <table:table-row table:style-name="TableRow1378">
          <table:table-cell table:style-name="TableCell1379">
            <text:p text:style-name="P1380">36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Два да два – четыре.</text:p>
            <text:p text:style-name="P1385">Состав числа 4.</text:p>
          </table:table-cell>
          <table:table-cell table:style-name="TableCell1386">
            <text:p text:style-name="P1387">Уч.с.76-77;Р.Т.с.45.</text:p>
          </table:table-cell>
          <table:table-cell table:style-name="TableCell1388">
            <text:p text:style-name="P1389">Формирование умения выполнять сложение чисел на основе знания состава числа 4. Пропедевтика вычитания чисел на основе<text:s/>знания состава чисел.</text:p>
          </table:table-cell>
          <table:table-cell table:style-name="TableCell1390">
            <text:p text:style-name="P1391">Моделировать состав чисел с помощью геометрических фигур на бумаге в клетку.</text:p>
          </table:table-cell>
          <table:table-cell table:style-name="TableCell1392">
            <text:p text:style-name="P1393">Могут научиться писать цифру, соотносить цифру и число, записывать выражения</text:p>
          </table:table-cell>
          <table:table-cell table:style-name="TableCell1394">
            <text:p text:style-name="P1395">Уважительное отношение к иному мнению</text:p>
          </table:table-cell>
          <table:table-cell table:style-name="TableCell1396">
            <text:p text:style-name="P1397">Р - <text:s/>выполнять учебные действия в материализованной и умственной формах</text:p>
            <text:p text:style-name="P1398">П- <text:s/>использовать общие приемы решения задач</text:p>
            <text:p text:style-name="P1399">К- строить понятные для партнера высказывания</text:p>
          </table:table-cell>
        </table:table-row>
        <table:table-row table:style-name="TableRow1400">
          <table:table-cell table:style-name="TableCell1401">
            <text:p text:style-name="P1402">37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Отличное число.</text:p>
            <text:p text:style-name="P1407">Состав числа 5.</text:p>
          </table:table-cell>
          <table:table-cell table:style-name="TableCell1408">
            <text:p text:style-name="P1409">Уч.с.78-79;Р.Т.с.46.</text:p>
          </table:table-cell>
          <table:table-cell table:style-name="TableCell1410">
            <text:p text:style-name="P1411">Формирование умения выполнять сложение чисел на основе знания состава числа 5.<text:s/>Пропедевтика вычитания чисел на основе знания состава чисел.</text:p>
          </table:table-cell>
          <table:table-cell table:style-name="TableCell1412">
            <text:p text:style-name="P1413">Моделировать состав чисел с помощью геометрических фигур на бумаге в клетку.</text:p>
          </table:table-cell>
          <table:table-cell table:style-name="TableCell1414">
            <text:p text:style-name="P1415">Могут научиться писать цифру, соотносить цифру и число, считать от 1 до 5 и обратно</text:p>
          </table:table-cell>
          <table:table-cell table:style-name="TableCell1416">
            <text:p text:style-name="P1417">Навыки сотрудничества в разных ситуациях</text:p>
          </table:table-cell>
          <table:table-cell table:style-name="TableCell1418">
            <text:p text:style-name="P1419">Р- осуществлять итоговый и пошаговый контроль по результату</text:p>
            <text:p text:style-name="P1420">П- использовать знаково-символические <text:s/>средства</text:p>
            <text:p text:style-name="P1421">К- определять общую цель и пути её достижения</text:p>
          </table:table-cell>
        </table:table-row>
        <table:table-row table:style-name="TableRow1422">
          <table:table-cell table:style-name="TableCell1423">
            <text:p text:style-name="P1424">38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«Секрет» сложения.</text:p>
            <text:p text:style-name="P1429">Перестановка чисел в сумме.</text:p>
          </table:table-cell>
          <table:table-cell table:style-name="TableCell1430">
            <text:p text:style-name="P1431">Уч.с.80-81;Р.т.с.47.</text:p>
          </table:table-cell>
          <table:table-cell table:style-name="TableCell1432">
            <text:p text:style-name="P1433">Формирование умения<text:s/>выполнять сложение чисел, применяя перестановку чисел в сумме. Повторение состава чисел 2, 3, 4, 5.</text:p>
          </table:table-cell>
          <table:table-cell table:style-name="TableCell1434">
            <text:p text:style-name="P1435">Использовать при сложении знание переместительного закона</text:p>
          </table:table-cell>
          <table:table-cell table:style-name="TableCell1436">
            <text:p text:style-name="P1437">Повторение состава чисел 2,3,4 и 5</text:p>
          </table:table-cell>
          <table:table-cell table:style-name="TableCell1438">
            <text:p text:style-name="P1439">Учебно-познавательная мотивация учебной деятельности.</text:p>
          </table:table-cell>
          <table:table-cell table:style-name="TableCell1440">
            <text:p text:style-name="P1441">Р- сличать способы действия и его результаты с заданным эталоном</text:p>
            <text:p text:style-name="P1442">П- ориентироваться в разнообразии способов решения, подводить под понятия на основе распознавания объектов, выделение существенных признаков</text:p>
            <text:p text:style-name="P1443">К- аргументировать свою позицию и координировать её</text:p>
            <text:p text:style-name="P1444"/>
          </table:table-cell>
        </table:table-row>
        <text:soft-page-break/>
        <table:table-row table:style-name="TableRow1445">
          <table:table-cell table:style-name="TableCell1446">
            <text:p text:style-name="P1447">39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Самое красивое число.</text:p>
            <text:p text:style-name="P1452">Состав числа 6.</text:p>
          </table:table-cell>
          <table:table-cell table:style-name="TableCell1453">
            <text:p text:style-name="P1454">Уч.с.82-83;Р.Т.с.48.</text:p>
          </table:table-cell>
          <table:table-cell table:style-name="TableCell1455">
            <text:p text:style-name="P1456">Формирование умения выполнять сложение чисел на основе знания состава числа 6. Пропедевтика вычитания чисел на основе знания состава чисел.</text:p>
          </table:table-cell>
          <table:table-cell table:style-name="TableCell1457">
            <text:p text:style-name="P1458">Моделировать состав чисел с помощью геометрических фигур<text:s/>на бумаге в клетку.</text:p>
          </table:table-cell>
          <table:table-cell table:style-name="TableCell1459">
            <text:p text:style-name="P1460">Научатся писать цифру и число,</text:p>
            <text:p text:style-name="P1461">Считать от 1 до 6 и обратно.</text:p>
          </table:table-cell>
          <table:table-cell table:style-name="TableCell1462">
            <text:p text:style-name="P1463">Целостно- ориентированный взгляд на события и явления</text:p>
          </table:table-cell>
          <table:table-cell table:style-name="TableCell1464">
            <text:p text:style-name="P1465">Р- различать <text:s/>способ и результат действия.</text:p>
            <text:p text:style-name="P1466">П- читать схемы ,</text:p>
            <text:p text:style-name="P1467">иллюстрирующие движение.</text:p>
            <text:p text:style-name="P1468">осуществлять</text:p>
            <text:p text:style-name="P1469">Итоговый и пошаговый контроль по результату.</text:p>
            <text:p text:style-name="P1470">К <text:s/>- <text:s text:c="3"/>формулировать и удерживать учебную задачу.</text:p>
          </table:table-cell>
        </table:table-row>
        <table:table-row table:style-name="TableRow1471">
          <table:table-cell table:style-name="TableCell1472">
            <text:p text:style-name="P1473">4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Семь дней недели.</text:p>
            <text:p text:style-name="P1478">Состав числа 7.</text:p>
          </table:table-cell>
          <table:table-cell table:style-name="TableCell1479">
            <text:p text:style-name="P1480">Уч.с.84-85;Р.Т.с.49.</text:p>
          </table:table-cell>
          <table:table-cell table:style-name="TableCell1481">
            <text:p text:style-name="P1482">Формирование умения выполнять сложение чисел на основе знания состава числа 7.</text:p>
          </table:table-cell>
          <table:table-cell table:style-name="TableCell1483">
            <text:p text:style-name="P1484">Моделировать состав чисел с помощью<text:s/>геометрических фигур на бумаге в клетку.</text:p>
          </table:table-cell>
          <table:table-cell table:style-name="TableCell1485">
            <text:p text:style-name="P1486">Формирование умений выполнять сложение и вычитание на основе знания состава числа 7</text:p>
          </table:table-cell>
          <table:table-cell table:style-name="TableCell1487">
            <text:p text:style-name="P1488">Объективная оценка на основе критериев успешности учебной деятельности.</text:p>
          </table:table-cell>
          <table:table-cell table:style-name="TableCell1489">
            <text:p text:style-name="P1490">Р- различать <text:s/>способ и результат действия.</text:p>
            <text:p text:style-name="P1491">П- читать схемы<text:s/>,</text:p>
            <text:p text:style-name="P1492">иллюстрирующие движение.</text:p>
            <text:p text:style-name="P1493">осуществлять</text:p>
            <text:p text:style-name="P1494">Итоговый и пошаговый контроль по результату.</text:p>
            <text:p text:style-name="P1495">К <text:s/>- <text:s text:c="3"/>формулировать и удерживать учебную задачу.</text:p>
          </table:table-cell>
        </table:table-row>
        <table:table-row table:style-name="TableRow1496">
          <table:table-cell table:style-name="TableCell1497">
            <text:p text:style-name="P1498">41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Складываем… и вычитаем.</text:p>
            <text:p text:style-name="P1503">Закрепление по теме «Состав чисел 3, 4, 5, 6, 7».</text:p>
          </table:table-cell>
          <table:table-cell table:style-name="TableCell1504">
            <text:p text:style-name="P1505">Уч.с.86-87;Р.Т.с.50.</text:p>
          </table:table-cell>
          <table:table-cell table:style-name="TableCell1506">
            <text:p text:style-name="P1507">Формирование<text:s/>представлений о взаимосвязи действий сложения и вычитания. Повторение состава чисел 3, 4, 5, 6, 7.</text:p>
          </table:table-cell>
          <table:table-cell table:style-name="TableCell1508">
            <text:p text:style-name="P1509">Соотносить количество изображённых предметов со схемой, схему с числовым равенством, числовое равенство с рисунком.</text:p>
          </table:table-cell>
          <table:table-cell table:style-name="TableCell1510">
            <text:p text:style-name="P1511">Формировать представления <text:s/>о взаимосвязи<text:s/>действия сложение и вычитание чисел .</text:p>
            <text:p text:style-name="P1512">Повторение состава числа 7</text:p>
          </table:table-cell>
          <table:table-cell table:style-name="TableCell1513">
            <text:p text:style-name="P1514">Уважительное отношение к иному мнению.</text:p>
          </table:table-cell>
          <table:table-cell table:style-name="TableCell1515">
            <text:p text:style-name="P1516">Р- выбирать <text:s/>дей ствия в соответствии с поставленной задачей.</text:p>
            <text:p text:style-name="P1517">П- исследовать свойства чётных и нечётных чисел на геометрических моделях.</text:p>
            <text:p text:style-name="P1518">К- аргументировать свою позицию и координировать<text:s/><text:soft-page-break/>её с <text:s/>позициями партнёров в <text:s/>сотрудничестве.</text:p>
          </table:table-cell>
        </table:table-row>
        <text:soft-page-break/>
        <table:table-row table:style-name="TableRow1519">
          <table:table-cell table:style-name="TableCell1520">
            <text:p text:style-name="P1521">42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Сколько ног у осьминога.</text:p>
            <text:p text:style-name="P1526">Состав числа 8.</text:p>
          </table:table-cell>
          <table:table-cell table:style-name="TableCell1527">
            <text:p text:style-name="P1528">Уч.с.88-89;Р.Т.с.51.</text:p>
          </table:table-cell>
          <table:table-cell table:style-name="TableCell1529">
            <text:p text:style-name="P1530">Формирование умения выполнять сложение чисел на основе знания состава числа 8.</text:p>
          </table:table-cell>
          <table:table-cell table:style-name="TableCell1531">
            <text:p text:style-name="P1532">Использовать при сложении<text:s/>знание переместительного закона, при вычитании взаимосвязь сложения и вычитания.</text:p>
          </table:table-cell>
          <table:table-cell table:style-name="TableCell1533">
            <text:p text:style-name="P1534">Могут научиться исследовать свойства <text:s/>сложения на основе знаний состава чисел.</text:p>
          </table:table-cell>
          <table:table-cell table:style-name="TableCell1535">
            <text:p text:style-name="P1536">Навыки сотрудничества в разных ситуациях</text:p>
          </table:table-cell>
          <table:table-cell table:style-name="TableCell1537">
            <text:p text:style-name="P1538">Р- ставить учебные задачи в сотрудничестве с учителем.</text:p>
            <text:p text:style-name="P1539">П- ставить и формулировать проблемы.</text:p>
            <text:p text:style-name="P1540">К- <text:s/>ставить вопросы, обращаться <text:s/>за помощью.</text:p>
          </table:table-cell>
        </table:table-row>
        <table:table-row table:style-name="TableRow1541">
          <table:table-cell table:style-name="TableCell1542">
            <text:p text:style-name="P1543">43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Загадочное число.</text:p>
            <text:p text:style-name="P1548">Состав числа 9.</text:p>
          </table:table-cell>
          <table:table-cell table:style-name="TableCell1549">
            <text:p text:style-name="P1550">Уч.с.90-91;Р.Т.с.52.</text:p>
          </table:table-cell>
          <table:table-cell table:style-name="TableCell1551">
            <text:p text:style-name="P1552">Формирование умения выполнять сложение чисел на основе знания состава числа 9.</text:p>
          </table:table-cell>
          <table:table-cell table:style-name="TableCell1553">
            <text:p text:style-name="P1554">Решать задачи в 1 действие на<text:s/>нахождение суммы и остатка.</text:p>
            <text:p text:style-name="P1555"/>
          </table:table-cell>
          <table:table-cell table:style-name="TableCell1556">
            <text:p text:style-name="P1557">Могут научиться исследовать свойства <text:s/>сложения на основе знаний состава чисел.</text:p>
          </table:table-cell>
          <table:table-cell table:style-name="TableCell1558">
            <text:p text:style-name="P1559">Самооценка на основе критериев <text:s/>успешной деятельности</text:p>
          </table:table-cell>
          <table:table-cell table:style-name="TableCell1560">
            <text:p text:style-name="P1561">Р- выбирать действия в соответствии с поставленной задачей и условиями её реализации</text:p>
            <text:p text:style-name="P1562">П- ставить и формулировать проблемы</text:p>
            <text:p text:style-name="P1563">К- координировать и принимать различные позиции во взаимодействии</text:p>
          </table:table-cell>
        </table:table-row>
        <table:table-row table:style-name="TableRow1564">
          <table:table-cell table:style-name="TableCell1565">
            <text:p text:style-name="P1566">44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Десять братьев.</text:p>
            <text:p text:style-name="P1571">Состав числа 10.</text:p>
          </table:table-cell>
          <table:table-cell table:style-name="TableCell1572">
            <text:p text:style-name="P1573">Уч.с.92-93;Р.т.с.53.</text:p>
          </table:table-cell>
          <table:table-cell table:style-name="TableCell1574">
            <text:p text:style-name="P1575">Формирование умения выполнять сложение чисел на основе знания состава числа 10.</text:p>
          </table:table-cell>
          <table:table-cell table:style-name="TableCell1576">
            <text:p text:style-name="P1577">Наблюдать за<text:s/>перестановкой слагаемых в равенствах, за взаимосвязью действий сложения и вычитания, делать выводы, использовать их при вычислениях.</text:p>
          </table:table-cell>
          <table:table-cell table:style-name="TableCell1578">
            <text:p text:style-name="P1579">Могут научиться исследовать свойства <text:s/>сложения на основе знаний состава чисел.</text:p>
          </table:table-cell>
          <table:table-cell table:style-name="TableCell1580">
            <text:p text:style-name="P1581">Навыки сотрудничества в разных ситуациях</text:p>
          </table:table-cell>
          <table:table-cell table:style-name="TableCell1582">
            <text:p text:style-name="P1583">Р-<text:s/>ставить новые учебные задачи в сотрудничестве с учителем.</text:p>
            <text:p text:style-name="P1584">П- поведение под понятие на основе распознавания объектов, выделение существенных признаков.</text:p>
            <text:p text:style-name="P1585">К- <text:s/>формулировать собственное мнение и позицию.</text:p>
          </table:table-cell>
        </table:table-row>
        <text:soft-page-break/>
        <table:table-row table:style-name="TableRow1586">
          <table:table-cell table:style-name="TableCell1587">
            <text:p text:style-name="P1588">45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Чёт и нечет.</text:p>
            <text:p text:style-name="P1593">Чётные и нечётные числа.</text:p>
          </table:table-cell>
          <table:table-cell table:style-name="TableCell1594">
            <text:p text:style-name="P1595">Уч.с.94-95;Р.Т.с.54.</text:p>
          </table:table-cell>
          <table:table-cell table:style-name="TableCell1596">
            <text:p text:style-name="P1597">Знакомство с понятиями «Чётное» и «нечётное число». Формирование представлений о чередовании чётных и нечётных чисел в числовом ряду.</text:p>
          </table:table-cell>
          <table:table-cell table:style-name="TableCell1598">
            <text:p text:style-name="P1599">Наблюдать за чередованием чётных и нечётных чисел в числовом ряду.</text:p>
            <text:p text:style-name="P1600">Исследовать свойства чётных и<text:s/>нечётных чисел на геометрических моделях.</text:p>
          </table:table-cell>
          <table:table-cell table:style-name="TableCell1601">
            <text:p text:style-name="P1602">Формирование представлений о чередовании четных и нечетных чисел в числовом ряду</text:p>
          </table:table-cell>
          <table:table-cell table:style-name="TableCell1603">
            <text:p text:style-name="P1604">Социальная компетентность как готовность к решению моральных <text:s text:c="2"/>дилемм.</text:p>
          </table:table-cell>
          <table:table-cell table:style-name="TableCell1605">
            <text:p text:style-name="P1606">Р- <text:s/>выбирать <text:s/>дей ствия в соответствии с поставленной задачей.</text:p>
            <text:p text:style-name="P1607">П- исследовать свойства чётных и нечётных чисел на геометрических моделях.</text:p>
            <text:p text:style-name="P1608">К- аргументировать свою позицию и координировать её с <text:s/>позициями партнёров в <text:s/>сотрудничестве.</text:p>
          </table:table-cell>
        </table:table-row>
        <table:table-row table:style-name="TableRow1609">
          <table:table-cell table:style-name="TableCell1610">
            <text:p text:style-name="P1611">46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Вспоминаем, повторяем.</text:p>
            <text:p text:style-name="P1616">Закрепление по теме «Учимся складывать и вычитать».</text:p>
          </table:table-cell>
          <table:table-cell table:style-name="TableCell1617">
            <text:p text:style-name="P1618">Уч.с.96-97;Р.Т.с.55.</text:p>
          </table:table-cell>
          <table:table-cell table:style-name="TableCell1619">
            <text:p text:style-name="P1620">Формирование умения выполнять сложение и вычитание чисел на основе знания состава числа.</text:p>
          </table:table-cell>
          <table:table-cell table:style-name="TableCell1621">
            <text:p text:style-name="P1622">Предлагать несколько вариантов решения комбинаторной задачи.</text:p>
          </table:table-cell>
          <table:table-cell table:style-name="TableCell1623">
            <text:p text:style-name="P1624">Повторение темы»Учимся складывать и вычитать»</text:p>
          </table:table-cell>
          <table:table-cell table:style-name="TableCell1625">
            <text:p text:style-name="P1626">Начальные навыки адаптации в динамично<text:s/>изменяющемся мире.</text:p>
          </table:table-cell>
          <table:table-cell table:style-name="TableCell1627">
            <text:p text:style-name="P1628">Р- применять установленные правила в планировании способа решения.</text:p>
            <text:p text:style-name="P1629">П –анализ, синтез,</text:p>
            <text:p text:style-name="P1630">сравнение .</text:p>
            <text:p text:style-name="P1631">К- строить понятные для партнера высказывания.</text:p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</table:table-cell>
        </table:table-row>
        <table:table-row table:style-name="TableRow1648">
          <table:table-cell table:style-name="TableCell1649" table:number-columns-spanned="9">
            <text:p text:style-name="P1650"/>
            <text:p text:style-name="P1651"><text:span text:style-name="T1652">I</text:span><text:span text:style-name="T1653"><text:s/></text:span><text:span text:style-name="T1654">I</text:span><text:span text:style-name="T1655"><text:s text:c="2"/>триместр 40 часов</text:span></text:p>
            <text:p text:style-name="P1656"/>
            <text:p text:style-name="P1657">УВЕЛИЧИВАЕМ И УМЕНЬШАЕМ (1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47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Увеличилось или уменьшилось?</text:p>
            <text:p text:style-name="P1665">Выбор арифметического действия.</text:p>
          </table:table-cell>
          <table:table-cell table:style-name="TableCell1666">
            <text:p text:style-name="P1667">Уч.с.98-99;Р.Т.с.56.</text:p>
          </table:table-cell>
          <table:table-cell table:style-name="TableCell1668">
            <text:p text:style-name="P1669">Формирование представлений о выборе арифметического действия в соответствии со смыслом задания. Пропедевтика решения текстовых задач.</text:p>
          </table:table-cell>
          <table:table-cell table:style-name="TableCell1670">
            <text:p text:style-name="P1671"><text:span text:style-name="T1672">В</text:span><text:span text:style-name="T1673">ыбирать арифметическое действие в соотв</text:span><text:span text:style-name="T1674">етствии со смыслом ситуации, вопроса, условия задачи.</text:span></text:p>
          </table:table-cell>
          <table:table-cell table:style-name="TableCell1675">
            <text:p text:style-name="P1676">Формирование представлений о выборе арифметического действия в соответствии со смыслом задания</text:p>
          </table:table-cell>
          <table:table-cell table:style-name="TableCell1677">
            <text:p text:style-name="P1678">Принятие образа «хорошего ученика».</text:p>
          </table:table-cell>
          <table:table-cell table:style-name="TableCell1679">
            <text:p text:style-name="P1680">Р- осуществлять итоговый и пошаговый контроль по результату</text:p>
            <text:p text:style-name="P1681">П- использовать знаково – символические средства</text:p>
            <text:p text:style-name="P1682">К- определять общую цель и пути её достижения</text:p>
          </table:table-cell>
        </table:table-row>
        <table:table-row table:style-name="TableRow1683">
          <table:table-cell table:style-name="TableCell1684">
            <text:p text:style-name="P1685">48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Плюс 2. Минус 2.</text:p>
            <text:p text:style-name="P1690">Прибавление и вычитание числа 2.</text:p>
          </table:table-cell>
          <table:table-cell table:style-name="TableCell1691">
            <text:p text:style-name="P1692">Уч.с.100-101;Р.Т.с.57.</text:p>
          </table:table-cell>
          <table:table-cell table:style-name="TableCell1693">
            <text:p text:style-name="P1694">Формирование умений выполнять сложение с числом 2 и вычитание числа 2.</text:p>
          </table:table-cell>
          <table:table-cell table:style-name="TableCell1695">
            <text:p text:style-name="P1696">Выполнять сложение и<text:s/>вычитание в пределах 10 с опорой на схемы (числовой луч, модель числового ряда).</text:p>
          </table:table-cell>
          <table:table-cell table:style-name="TableCell1697">
            <text:p text:style-name="P1698">Могут научиться выполнять сложение с числом 2 и вычитание числа 2</text:p>
          </table:table-cell>
          <table:table-cell table:style-name="TableCell1699">
            <text:p text:style-name="P1700">Учебно-познавательная мотивация учебной деятельностью.</text:p>
          </table:table-cell>
          <table:table-cell table:style-name="TableCell1701">
            <text:p text:style-name="P1702">Р- ставить новые учебные задачи в сотрудничестве с учителем.</text:p>
            <text:p text:style-name="P1703">П- поведение под понятие на основе распознавания объектов, выделение существенных признаков.</text:p>
            <text:p text:style-name="P1704">К- формулировать собственное мнение и позицию.</text:p>
          </table:table-cell>
        </table:table-row>
        <table:table-row table:style-name="TableRow1705">
          <table:table-cell table:style-name="TableCell1706">
            <text:p text:style-name="P1707">49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Считаем парами.</text:p>
            <text:p text:style-name="P1712">Счёт двойками.</text:p>
          </table:table-cell>
          <table:table-cell table:style-name="TableCell1713">
            <text:p text:style-name="P1714">Уч.с.102-103;Р.Т.с.58.</text:p>
          </table:table-cell>
          <table:table-cell table:style-name="TableCell1715">
            <text:p text:style-name="P1716">Формирование умения считать двойками.</text:p>
          </table:table-cell>
          <table:table-cell table:style-name="TableCell1717">
            <text:p text:style-name="P1718">Считать<text:s/>двойками до 10 и обратно, опираясь на знание о чередовании чётных и нечётных чисел в числовом ряду.</text:p>
          </table:table-cell>
          <table:table-cell table:style-name="TableCell1719">
            <text:p text:style-name="P1720">Могут научиться считать двойками</text:p>
          </table:table-cell>
          <table:table-cell table:style-name="TableCell1721">
            <text:p text:style-name="P1722">Уважительное отношение к иному мнению</text:p>
          </table:table-cell>
          <table:table-cell table:style-name="TableCell1723">
            <text:p text:style-name="P1724">Р- формулировать и удерживать учебную задачу.</text:p>
            <text:p text:style-name="P1725">П- узнавать называть и определять объекты</text:p>
            <text:p text:style-name="P1726">окружающей действительности</text:p>
            <text:p text:style-name="P1727">К- ставить вопросы,</text:p>
            <text:p text:style-name="P1728">обращаться за помощью, формулировать собственное мнение и позицию</text:p>
          </table:table-cell>
        </table:table-row>
        <text:soft-page-break/>
        <table:table-row table:style-name="TableRow1729">
          <table:table-cell table:style-name="TableCell1730">
            <text:p text:style-name="P1731">5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Чудо-числа.</text:p>
            <text:p text:style-name="P1736">Счёт двойками.</text:p>
          </table:table-cell>
          <table:table-cell table:style-name="TableCell1737">
            <text:p text:style-name="P1738">Уч.с.104-105;Р.т.с.59.</text:p>
          </table:table-cell>
          <table:table-cell table:style-name="TableCell1739">
            <text:p text:style-name="P1740">Формирование умений применять счёт двойками при вычислениях.</text:p>
          </table:table-cell>
          <table:table-cell table:style-name="TableCell1741">
            <text:p text:style-name="P1742">Считать двойками до 10<text:s/>и обратно, опираясь на знание о чередовании чётных и нечётных чисел в числовом ряду.</text:p>
          </table:table-cell>
          <table:table-cell table:style-name="TableCell1743">
            <text:p text:style-name="P1744">Могут научиться применять счет двойками при вычислениях</text:p>
          </table:table-cell>
          <table:table-cell table:style-name="TableCell1745">
            <text:p text:style-name="P1746">Объективная самооценка на основе критериев успешности учебной деятельности</text:p>
          </table:table-cell>
          <table:table-cell table:style-name="TableCell1747">
            <text:p text:style-name="P1748">Р - ставить новые учебные задачи в сотрудничестве с учителем.</text:p>
            <text:p text:style-name="P1749">П- <text:s/>поведение под понятие на основе распознавания объектов, выделение существенных признаков.</text:p>
            <text:p text:style-name="P1750">К- <text:s/>формулировать собственное мнение и позицию</text:p>
          </table:table-cell>
        </table:table-row>
        <table:table-row table:style-name="TableRow1751">
          <table:table-cell table:style-name="TableCell1752">
            <text:p text:style-name="P1753">51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Сложение и вычитание с помощью числового луча.</text:p>
          </table:table-cell>
          <table:table-cell table:style-name="TableCell1758">
            <text:p text:style-name="P1759">Уч.с.106-107;Р.Т.с.60-61</text:p>
          </table:table-cell>
          <table:table-cell table:style-name="TableCell1760">
            <text:p text:style-name="P1761">Формирование<text:s/>умений выполнять сложение и вычитание чисел с опорой на числовой луч.</text:p>
          </table:table-cell>
          <table:table-cell table:style-name="TableCell1762">
            <text:p text:style-name="P1763">Составлять на основе вычислений таблицу сложения, пользоваться таблицей сложения как справочным материалом.</text:p>
          </table:table-cell>
          <table:table-cell table:style-name="TableCell1764">
            <text:p text:style-name="P1765">Могут научиться использовать обобщенные способы вычисления (чтобы прибавить<text:s/>число 2 к нечетному числу, нужно назвать следующее нечетное число и т.д.)</text:p>
          </table:table-cell>
          <table:table-cell table:style-name="TableCell1766">
            <text:p text:style-name="P1767">Учебно-познавательная мотивация учебной деятельностью.</text:p>
            <text:p text:style-name="P1768">Составлять цепочки чисел в соответствии с правилом ( например, каждое следующее число на 3 больше предыдущего)</text:p>
          </table:table-cell>
          <table:table-cell table:style-name="TableCell1769">
            <text:p text:style-name="P1770">Р- осуществлять<text:s/>итоговый и пошаговый контроль по результату</text:p>
            <text:p text:style-name="P1771">П- использовать знаково-символические <text:s/>средства</text:p>
            <text:p text:style-name="P1772">К- определять общую цель и пути её достижения</text:p>
          </table:table-cell>
        </table:table-row>
        <table:table-row table:style-name="TableRow1773">
          <table:table-cell table:style-name="TableCell1774">
            <text:p text:style-name="P1775">52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Увеличиваем числа…</text:p>
            <text:p text:style-name="P1780">Сложение с числами 3 и 4.</text:p>
          </table:table-cell>
          <table:table-cell table:style-name="TableCell1781">
            <text:p text:style-name="P1782">Уч.с.108-109;Р.т.с.62-63</text:p>
          </table:table-cell>
          <table:table-cell table:style-name="TableCell1783">
            <text:p text:style-name="P1784">Формирование умений выполнять сложение с<text:s/>числами 3 и 4.</text:p>
          </table:table-cell>
          <table:table-cell table:style-name="TableCell1785">
            <text:p text:style-name="P1786">Прибавлять <text:s/>числа 3, 4 с опорой на модель числового ряда.</text:p>
          </table:table-cell>
          <table:table-cell table:style-name="TableCell1787">
            <text:p text:style-name="P1788">Могут научиться выполнять сложение</text:p>
            <text:p text:style-name="P1789"><text:s/>Чисел 3 и 4</text:p>
          </table:table-cell>
          <table:table-cell table:style-name="TableCell1790">
            <text:p text:style-name="P1791">Навыки сотрудничества в разных ситуациях.</text:p>
            <text:p text:style-name="P1792">Участвовать в парной работе, корректно оценивать активность партнера, правильность его<text:s/>ответов</text:p>
          </table:table-cell>
          <table:table-cell table:style-name="TableCell1793">
            <text:p text:style-name="P1794">Р- осуществлять итоговый и пошаговый контроль по результату</text:p>
            <text:p text:style-name="P1795">П- использовать знаково-символические <text:s/>средства</text:p>
            <text:p text:style-name="P1796">К- определять общую цель и пути её достижения</text:p>
          </table:table-cell>
        </table:table-row>
        <table:table-row table:style-name="TableRow1797">
          <table:table-cell table:style-name="TableCell1798">
            <text:p text:style-name="P1799">53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…и уменьшаем.</text:p>
            <text:p text:style-name="P1804">Вычитание чисел 3 и 4.</text:p>
          </table:table-cell>
          <table:table-cell table:style-name="TableCell1805">
            <text:p text:style-name="P1806">Уч.с.110-111;Р.Т.с.64-65</text:p>
          </table:table-cell>
          <table:table-cell table:style-name="TableCell1807">
            <text:p text:style-name="P1808">Формирование умений<text:s/>выполнять вычитание <text:s/>чисел 3 и 4.</text:p>
          </table:table-cell>
          <table:table-cell table:style-name="TableCell1809">
            <text:p text:style-name="P1810"><text:span text:style-name="T1811">В</text:span><text:span text:style-name="T1812">ычитать числа 3, 4 с опорой на модель числового ряда.</text:span></text:p>
          </table:table-cell>
          <table:table-cell table:style-name="TableCell1813">
            <text:p text:style-name="P1814">Могут научиться выполнять вычитание чисел 3 и 4</text:p>
          </table:table-cell>
          <table:table-cell table:style-name="TableCell1815">
            <text:p text:style-name="P1816">Самостоятельность при выборе действий</text:p>
          </table:table-cell>
          <table:table-cell table:style-name="TableCell1817">
            <text:p text:style-name="P1818">Р- <text:s/>адекватно воспринимать предложение учителя по исправлению о ошибок.</text:p>
            <text:p text:style-name="P1819">П- <text:s/>осознано <text:s/>использовать знаково-символические <text:s/>средства</text:p>
            <text:p text:style-name="P1820">К- проявлять активность<text:s/><text:soft-page-break/>во взаимодействии для решения познавательных задач.</text:p>
            <text:p text:style-name="P1821"/>
          </table:table-cell>
        </table:table-row>
        <text:soft-page-break/>
        <table:table-row table:style-name="TableRow1822">
          <table:table-cell table:style-name="TableCell1823">
            <text:p text:style-name="P1824">54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Рисуем и вычисляем.</text:p>
            <text:p text:style-name="P1829">Задачи на сложение и вычитание.</text:p>
          </table:table-cell>
          <table:table-cell table:style-name="TableCell1830">
            <text:p text:style-name="P1831">Уч.с.112-113;Р.Т.с.66.</text:p>
          </table:table-cell>
          <table:table-cell table:style-name="TableCell1832">
            <text:p text:style-name="P1833">Формирование умений иллюстрировать условие<text:s/>текстовой задачи схемой. Отработка умений выполнять сложение и вычитание чисел.</text:p>
          </table:table-cell>
          <table:table-cell table:style-name="TableCell1834">
            <text:p text:style-name="P1835">Моделировать условие текстовой задачи с помощью простой схемы (1 символ – 1 предмет).</text:p>
          </table:table-cell>
          <table:table-cell table:style-name="TableCell1836">
            <text:p text:style-name="P1837">Могут научиться <text:s/>иллюстрировать условия текстовой задачи схемой</text:p>
          </table:table-cell>
          <table:table-cell table:style-name="TableCell1838">
            <text:p text:style-name="P1839">Навыки сотрудничества в разных ситуациях</text:p>
          </table:table-cell>
          <table:table-cell table:style-name="TableCell1840">
            <text:p text:style-name="P1841">Р- <text:s/>ставить учебные задачи в сотрудничестве с учителем.</text:p>
            <text:p text:style-name="P1842">П- <text:s/>ставить и формулировать проблемы.</text:p>
            <text:p text:style-name="P1843">К- <text:s text:c="2"/>ставить вопросы, обращаться <text:s/>за помощью.</text:p>
          </table:table-cell>
        </table:table-row>
        <table:table-row table:style-name="TableRow1844">
          <table:table-cell table:style-name="TableCell1845">
            <text:p text:style-name="P1846">55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Больше или меньше? На сколько?</text:p>
            <text:p text:style-name="P1851">Связь арифметических действий с увеличением/уменьшением чисел.</text:p>
          </table:table-cell>
          <table:table-cell table:style-name="TableCell1852">
            <text:p text:style-name="P1853">Уч.с.114-115;Р.Т.с.67.</text:p>
          </table:table-cell>
          <table:table-cell table:style-name="TableCell1854">
            <text:p text:style-name="P1855">Формирование первоначальных представлений о том, на сколько увеличилось или уменьшилось число в результате арифметических действий.</text:p>
          </table:table-cell>
          <table:table-cell table:style-name="TableCell1856">
            <text:p text:style-name="P1857">Составлять цепочки чисел в соответствии с правилом (например, каждое следующее число на 3 больше<text:s/>предыдущего).</text:p>
          </table:table-cell>
          <table:table-cell table:style-name="TableCell1858">
            <text:p text:style-name="P1859">Могут научиться формировать первоначальное представление о том, на сколько увеличилось или уменьшилось число в результате арифметических <text:s/>действий</text:p>
          </table:table-cell>
          <table:table-cell table:style-name="TableCell1860">
            <text:p text:style-name="P1861">Начальные навыки адаптации в динамично изменяющемся мире.</text:p>
          </table:table-cell>
          <table:table-cell table:style-name="TableCell1862">
            <text:p text:style-name="P1863">Р - <text:s/>формулировать и <text:s/>удерживать <text:s/>учебную задачу.</text:p>
            <text:p text:style-name="P1864">П <text:s/>–самостоятельно создавать ал - осуществлять взаимный контроль.</text:p>
          </table:table-cell>
        </table:table-row>
        <table:table-row table:style-name="TableRow1865">
          <table:table-cell table:style-name="TableCell1866">
            <text:p text:style-name="P1867">56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Контрольная работа по теме «Увеличиваем и уменьшаем».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Проверить знания учащихся по изученным темам. Выявить пробелы в знаниях.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Могут <text:s/>научиться составлять цепочки<text:s/>чисел в соответствии с правилом</text:p>
          </table:table-cell>
          <table:table-cell table:style-name="TableCell1880">
            <text:p text:style-name="P1881">Участвовать в парной работе, корректно оценивать активность партнера, <text:s/>правильность его ответов</text:p>
          </table:table-cell>
          <table:table-cell table:style-name="TableCell1882">
            <text:p text:style-name="P1883">Р- выбирать действия в соответствии с поставленной задачей и условиями её реализации</text:p>
            <text:p text:style-name="P1884">П- <text:s/>использовать общие приемы решения задач</text:p>
            <text:p text:style-name="P1885">К- <text:s/>предлагать помощь и сотрудничество</text:p>
            <text:p text:style-name="P1886"/>
            <text:p text:style-name="P1887"/>
          </table:table-cell>
        </table:table-row>
        <table:table-row table:style-name="TableRow1888">
          <table:table-cell table:style-name="TableCell1889" table:number-columns-spanned="9">
            <text:p text:style-name="P1890"><text:span text:style-name="T1891">РИСУЕМ И ВЫРЕЗАЕМ (5 ЧАС</text:span><text:span text:style-name="T1892">ОВ</text:span><text:span text:style-name="T18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57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Работа над ошибками.</text:p>
            <text:p text:style-name="P1901">Вырезаем и сравниваем.</text:p>
            <text:p text:style-name="P1902">Практическая работа «Симметрия».</text:p>
          </table:table-cell>
          <table:table-cell table:style-name="TableCell1903">
            <text:p text:style-name="P1904">Уч.с.118-119;Р.Т.с.69-<text:soft-page-break/>71</text:p>
          </table:table-cell>
          <table:table-cell table:style-name="TableCell1905">
            <text:p text:style-name="P1906">Формирование первоначальных представлений о симметричности фигур на уровне<text:s/>наглядных<text:s/><text:soft-page-break/>представлений.</text:p>
          </table:table-cell>
          <table:table-cell table:style-name="TableCell1907">
            <text:p text:style-name="P1908">Вырезать симметричные фигурки из сложенного листа бумаги.</text:p>
          </table:table-cell>
          <table:table-cell table:style-name="TableCell1909">
            <text:p text:style-name="P1910">Могут научиться формировать первоначальные представления о симметричности фигур на уровне<text:s/><text:soft-page-break/>наглядных представлений</text:p>
          </table:table-cell>
          <table:table-cell table:style-name="TableCell1911">
            <text:p text:style-name="P1912">Навыки сотрудничества в разных ситуациях</text:p>
          </table:table-cell>
          <table:table-cell table:style-name="TableCell1913">
            <text:p text:style-name="P1914">Р- <text:s text:c="3"/>адекватно воспринимать предложение учителя по исправлению о ошибок.</text:p>
            <text:p text:style-name="P1915">П- <text:s text:c="2"/>осознано <text:s/>использовать знаково-<text:soft-page-break/>символические <text:s/>средства</text:p>
            <text:p text:style-name="P1916">К- <text:s/>проявлять активность во взаимодействии для решения познавательных задач.</text:p>
            <text:p text:style-name="P1917"/>
            <text:p text:style-name="P1918"/>
          </table:table-cell>
        </table:table-row>
        <text:soft-page-break/>
        <table:table-row table:style-name="TableRow1919">
          <table:table-cell table:style-name="TableCell1920">
            <text:p text:style-name="P1921">58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Рисуем и сравниваем.</text:p>
            <text:p text:style-name="P1926">Равенство фигур.</text:p>
          </table:table-cell>
          <table:table-cell table:style-name="TableCell1927">
            <text:p text:style-name="P1928">Уч.с.120-121;Р.Т.с.72.</text:p>
          </table:table-cell>
          <table:table-cell table:style-name="TableCell1929">
            <text:p text:style-name="P1930">Формирование первоначальных представлений о равенстве фигур. Знакомство с понятием «прямой угол» на уровне наглядных представлений.</text:p>
          </table:table-cell>
          <table:table-cell table:style-name="TableCell1931">
            <text:p text:style-name="P1932">Находить равные фигуры среди изображённых: на глаз, с помощью кальки, с помощью измерений.</text:p>
          </table:table-cell>
          <table:table-cell table:style-name="TableCell1933">
            <text:p text:style-name="P1934">Могут<text:s/>научиться сравнивать фигуры, вырезать симметричные фигурки из сложенного листа бумаги, определять опытным путем число осей симметрии у квадрата</text:p>
          </table:table-cell>
          <table:table-cell table:style-name="TableCell1935">
            <text:p text:style-name="P1936">Навыки <text:s/>сотрудничества</text:p>
            <text:p text:style-name="P1937">В разных ситуациях .</text:p>
          </table:table-cell>
          <table:table-cell table:style-name="TableCell1938">
            <text:p text:style-name="P1939">Р- различать <text:s/>способ и результат действия.</text:p>
            <text:p text:style-name="P1940">П- читать схемы ,</text:p>
            <text:p text:style-name="P1941">иллюстрирующие движение.</text:p>
            <text:p text:style-name="P1942">осуществлять</text:p>
            <text:p text:style-name="P1943">Итоговый и пошаговый контроль по результату.</text:p>
            <text:p text:style-name="P1944">К <text:s/>- <text:s text:c="3"/>формулировать и удерживать учебную задачу</text:p>
          </table:table-cell>
        </table:table-row>
        <table:table-row table:style-name="TableRow1945">
          <table:table-cell table:style-name="TableCell1946">
            <text:p text:style-name="P1947">59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Повторение по теме «Сложение и вычитание в пределах 10».</text:p>
          </table:table-cell>
          <table:table-cell table:style-name="TableCell1952">
            <text:p text:style-name="P1953">Уч.с.122-123;Р.Т.с.73.</text:p>
          </table:table-cell>
          <table:table-cell table:style-name="TableCell1954">
            <text:p text:style-name="P1955">Формировать умения выполнять сложение<text:s/>и вычитание в пределах 10. Формировать умение решать задачи на нахождение суммы и остатка.</text:p>
          </table:table-cell>
          <table:table-cell table:style-name="TableCell1956">
            <text:p text:style-name="P1957">Упражняться в вычислениях в пределах 10.</text:p>
          </table:table-cell>
          <table:table-cell table:style-name="TableCell1958">
            <text:p text:style-name="P1959">Могут научиться наблюдать за результатами арифметических действий . <text:s/></text:p>
          </table:table-cell>
          <table:table-cell table:style-name="TableCell1960">
            <text:p text:style-name="P1961">Самооценка на основе критериев <text:s text:c="2"/>успешности учебной<text:s/>деятельности.</text:p>
          </table:table-cell>
          <table:table-cell table:style-name="TableCell1962">
            <text:p text:style-name="P1963">Р <text:s/>– формулировать и удерживать учебную задачу.</text:p>
            <text:p text:style-name="P1964">П - <text:s/>самостоятельно создавать алгоритмы деятельности при решении проблем различного характера.</text:p>
            <text:p text:style-name="P1965">К - строить монологическое высказывание.</text:p>
          </table:table-cell>
        </table:table-row>
        <table:table-row table:style-name="TableRow1966">
          <table:table-cell table:style-name="TableCell1967">
            <text:p text:style-name="P1968">60</text:p>
          </table:table-cell>
          <table:table-cell table:style-name="TableCell1969">
            <text:p text:style-name="P1970"/>
          </table:table-cell>
          <table:table-cell table:style-name="TableCell1971" table:number-columns-spanned="3">
            <text:p text:style-name="P1972">Внеклассная работа.</text:p>
            <text:p text:style-name="P1973">Проект учащихся по теме «Любимое<text:s/>число»</text:p>
            <text:p text:style-name="P1974">С.126-127</text:p>
          </table:table-cell>
          <table:covered-table-cell/>
          <table:covered-table-cell/>
          <table:table-cell table:style-name="TableCell1975">
            <text:p text:style-name="P1976">Умение выбирать форму своего участия в проектной деятельности по теме.</text:p>
          </table:table-cell>
          <table:table-cell table:style-name="TableCell1977">
            <text:p text:style-name="P1978">Отвечать на вопросы учителя и одноклассников; <text:s/>презентовать подготовленную информацию</text:p>
          </table:table-cell>
          <table:table-cell table:style-name="TableCell1979">
            <text:p text:style-name="P1980"><text:span text:style-name="T1981">Выражают удовлетворение по поводу полученных знаний и своих достижений в обучении<text:s/></text:span><text:span text:style-name="T1982">математике</text:span></text:p>
          </table:table-cell>
          <table:table-cell table:style-name="TableCell1983">
            <text:p text:style-name="P1984"><text:span text:style-name="T1985">Р</text:span><text:span text:style-name="T1986"><text:s/>осмысливают задачу, для решения которой недостаточно знаний; планируют решение учебной задачи; оценивают уровень владения тем или иным учебным действием</text:span></text:p>
            <text:p text:style-name="P1987"><text:span text:style-name="T1988">П<text:s/></text:span><text:span text:style-name="T1989">используют различные средства наглядности при выступлени; осознанно и произвольно строят</text:span><text:span text:style-name="T1990"><text:s/></text:span><text:soft-page-break/><text:span text:style-name="T1991">устные выступления в устной и письменной форме; учатся формулировать прблему, вместе со взрослыми создавать способы ее решения, находить недостающую информацию в информационном поле, у учителя, взрослых;</text:span></text:p>
            <text:p text:style-name="P1992"><text:span text:style-name="T1993">К<text:s/></text:span><text:span text:style-name="T1994">умеют взаимодействовать со взрослыми- вступать в<text:s/></text:span><text:span text:style-name="T1995">диалог, задавть вопросы, коллективно планировать деятельность</text:span></text:p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</table:table-cell>
        </table:table-row>
        <table:table-row table:style-name="TableRow2008">
          <table:table-cell table:style-name="TableCell2009" table:number-columns-spanned="9">
            <text:p text:style-name="P2010"/>
            <text:p text:style-name="P2011">ЧИСЛА ДО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9">
            <text:p text:style-name="P2014">ДЕСЯТКИ (3 ЧАСА)</text:p>
            <text:p text:style-name="P2015">Часть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61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Что такое десяток?</text:p>
          </table:table-cell>
          <table:table-cell table:style-name="TableCell2023">
            <text:p text:style-name="P2024">Уч.с.3-7;Р.Т.с.8-9.</text:p>
          </table:table-cell>
          <table:table-cell table:style-name="TableCell2025">
            <text:p text:style-name="P2026">Знакомство с понятием «десяток» и круглыми числами (названия и запись цифрами). Формирование<text:s/><text:soft-page-break/>первоначальных представлений о десятичном принципе построения системы чисел.</text:p>
          </table:table-cell>
          <table:table-cell table:style-name="TableCell2027">
            <text:p text:style-name="P2028">Обсуждать значение слова «десяток», приводить примеры использования слова «десяток» в реальной жизни.</text:p>
            <text:soft-page-break/>
            <text:p text:style-name="P2029">Различать число монет и число копеек.</text:p>
          </table:table-cell>
          <table:table-cell table:style-name="TableCell2030">
            <text:p text:style-name="P2031">Могут научиться обозначать круглые<text:s/>числа двумя цифрами. Называть <text:s text:c="2"/>числа.</text:p>
          </table:table-cell>
          <table:table-cell table:style-name="TableCell2032">
            <text:p text:style-name="P2033">Мотивация учебной деятельности .</text:p>
          </table:table-cell>
          <table:table-cell table:style-name="TableCell2034">
            <text:p text:style-name="P2035">Р- <text:s text:c="2"/>составлять <text:s/>план и последовательность действий</text:p>
            <text:p text:style-name="P2036">П- <text:s text:c="2"/>самостоятельно создавать алгоритмы <text:s/>деятельности при решении<text:s/><text:soft-page-break/>проблем различного характера <text:s text:c="11"/>К- <text:s/>проявлять активность во взаимодействии для решения познавательных задач.</text:p>
            <text:p text:style-name="P2037"/>
          </table:table-cell>
        </table:table-row>
        <text:soft-page-break/>
        <table:table-row table:style-name="TableRow2038">
          <table:table-cell table:style-name="TableCell2039">
            <text:p text:style-name="P2040">62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Счёт десятками.</text:p>
          </table:table-cell>
          <table:table-cell table:style-name="TableCell2045">
            <text:p text:style-name="P2046">Уч.с.8-9;Р.Т.с.3-4.</text:p>
          </table:table-cell>
          <table:table-cell table:style-name="TableCell2047">
            <text:p text:style-name="P2048">Запомнить названия десятков. Закрепить материал предыдущего урока.</text:p>
          </table:table-cell>
          <table:table-cell table:style-name="TableCell2049">
            <text:p text:style-name="P2050">Умение обозначать круглые числа двумя цифрами. Называть круглые числа.</text:p>
            <text:p text:style-name="P2051">Выполнять вычисления в<text:s/>пределах 10 без наглядных опор</text:p>
          </table:table-cell>
          <table:table-cell table:style-name="TableCell2052">
            <text:p text:style-name="P2053">Закрепление материала предыдущего урока</text:p>
          </table:table-cell>
          <table:table-cell table:style-name="TableCell2054">
            <text:p text:style-name="P2055">Начальные навыки адаптации в динамично изменяющемся мире</text:p>
          </table:table-cell>
          <table:table-cell table:style-name="TableCell2056">
            <text:p text:style-name="P2057">Р- <text:s text:c="2"/>составлять <text:s/>план и последовательность действий</text:p>
            <text:p text:style-name="P2058">П- <text:s text:c="2"/>самостоятельно создавать алгоритмы <text:s/>деятельности при решении проблем различного характера <text:s text:c="11"/>К- <text:s/>проявлять активность во взаимодействии для решения познавательных задач.</text:p>
            <text:p text:style-name="P2059"/>
            <text:p text:style-name="P2060"/>
          </table:table-cell>
        </table:table-row>
        <table:table-row table:style-name="TableRow2061">
          <table:table-cell table:style-name="TableCell2062">
            <text:p text:style-name="P2063">63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Считаем шаги.</text:p>
            <text:p text:style-name="P2068">Счёт десятками.</text:p>
          </table:table-cell>
          <table:table-cell table:style-name="TableCell2069">
            <text:p text:style-name="P2070">Уч.с.10-11;Р.Т.с.5-7.</text:p>
          </table:table-cell>
          <table:table-cell table:style-name="TableCell2071">
            <text:p text:style-name="P2072">Перенести понятие «десяток» на числовой луч и измерительную линейку. Закрепить материал<text:s/>предыдущих уроков.</text:p>
          </table:table-cell>
          <table:table-cell table:style-name="TableCell2073">
            <text:p text:style-name="P2074">Наблюдать за положением круглых чисел в числовом ряду (каждое десятое число)</text:p>
          </table:table-cell>
          <table:table-cell table:style-name="TableCell2075">
            <text:p text:style-name="P2076">Закрепление материала предыдущих уроков</text:p>
          </table:table-cell>
          <table:table-cell table:style-name="TableCell2077">
            <text:p text:style-name="P2078">Самооценка на основе критериев успешной учебной деятельности</text:p>
          </table:table-cell>
          <table:table-cell table:style-name="TableCell2079">
            <text:p text:style-name="P2080">Р- формулировать и удерживать учебную задачу.</text:p>
            <text:p text:style-name="P2081">П- узнавать,<text:s/>называть и определять объекты окружающей действительности в соответствии с содержанием</text:p>
            <text:p text:style-name="P2082">учебного предмета.</text:p>
            <text:p text:style-name="P2083">К- ставить вопросы, обращаться за помощью.</text:p>
          </table:table-cell>
        </table:table-row>
        <table:table-row table:style-name="TableRow2084">
          <table:table-cell table:style-name="TableCell2085" table:number-columns-spanned="9">
            <text:p text:style-name="P2086"/>
            <text:p text:style-name="P2087">КАК «УСТРОЕНЫ» ЧИСЛА (11 ЧАСОВ)</text:p>
            <text:p text:style-name="P2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64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Знакомьтесь: числа от 11 до 20.</text:p>
            <text:p text:style-name="P2096">Десятичный состав чисел второго<text:s/>десятка.</text:p>
          </table:table-cell>
          <table:table-cell table:style-name="TableCell2097">
            <text:p text:style-name="P2098">Уч.с.12-13;Р.Т.с.10-11</text:p>
          </table:table-cell>
          <table:table-cell table:style-name="TableCell2099">
            <text:p text:style-name="P2100">Знакомство с названиями, записью и десятичным составом чисел<text:s/><text:soft-page-break/>второго десятка.</text:p>
          </table:table-cell>
          <table:table-cell table:style-name="TableCell2101">
            <text:p text:style-name="P2102">Обозначать числа второго десятка двумя цифрами. Различать десятки и единицы в записи двузначных<text:s/><text:soft-page-break/>чисел. Называть двузначные числа.</text:p>
          </table:table-cell>
          <table:table-cell table:style-name="TableCell2103">
            <text:p text:style-name="P2104">Могут научиться<text:s/>выполнять вычисления в пределах 10 без наглядных опор,<text:s/><text:soft-page-break/>обозначать <text:s/>числа второго десятка двумя цифрами, различать десятки и единицы в записи двузначных чисел. Называть двузначные числа</text:p>
          </table:table-cell>
          <table:table-cell table:style-name="TableCell2105">
            <text:p text:style-name="P2106">Социальная компетентность как готовность к решению моральных <text:s text:c="2"/><text:soft-page-break/>дилемм.</text:p>
          </table:table-cell>
          <table:table-cell table:style-name="TableCell2107">
            <text:p text:style-name="P2108">Р- <text:s/>выбирать <text:s/>дей ствия в соответствии с поставленной задачей.</text:p>
            <text:p text:style-name="P2109">П- исследовать свойства чётных и нечётных чисел<text:s/><text:soft-page-break/>на геометрических моделях.</text:p>
            <text:p text:style-name="P2110">К- аргументировать свою позицию и координировать её с <text:s/>позициями партнёров в <text:s/>сотрудничестве.</text:p>
          </table:table-cell>
        </table:table-row>
        <text:soft-page-break/>
        <table:table-row table:style-name="TableRow2111">
          <table:table-cell table:style-name="TableCell2112">
            <text:p text:style-name="P2113">65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Следующее и<text:s/>предыдущее число.</text:p>
          </table:table-cell>
          <table:table-cell table:style-name="TableCell2118">
            <text:p text:style-name="P2119">Уч.с.14-15;Р.Т.с.12-13</text:p>
          </table:table-cell>
          <table:table-cell table:style-name="TableCell2120">
            <text:p text:style-name="P2121">Формирование представлений о порядке следования чисел второго десятка в ряду чисел и на числовом луче.</text:p>
          </table:table-cell>
          <table:table-cell table:style-name="TableCell2122">
            <text:p text:style-name="P2123">Сравнивать двузначные числа, ориентируясь: на порядок называния при счёте, на положение в числовом ряду, на<text:s/>количество знаков в записи числа.</text:p>
          </table:table-cell>
          <table:table-cell table:style-name="TableCell2124">
            <text:p text:style-name="P2125">Могут научиться сравнивать двузначные числа, ориентируясь : <text:s/>1)на порядок называния при счете, <text:s/>2) на положение в числовом ряду, 3)на количество знаков в записи числа</text:p>
          </table:table-cell>
          <table:table-cell table:style-name="TableCell2126">
            <text:p text:style-name="P2127">Целостно- ориентированный взгляд на события и явления.</text:p>
          </table:table-cell>
          <table:table-cell table:style-name="TableCell2128">
            <text:p text:style-name="P2129">Р- составлять план и последовательность действий</text:p>
            <text:p text:style-name="P2130">П- осознанно строить сообщения в устной форме</text:p>
            <text:p text:style-name="P2131">К- задавать вопросы друг другу при работе в парах.</text:p>
          </table:table-cell>
        </table:table-row>
        <table:table-row table:style-name="TableRow2132">
          <table:table-cell table:style-name="TableCell2133">
            <text:p text:style-name="P2134">66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Прибавляем по одному и вычитаем.</text:p>
            <text:p text:style-name="P2139">Увеличение и уменьшение на 1 во втором десятке.</text:p>
          </table:table-cell>
          <table:table-cell table:style-name="TableCell2140">
            <text:p text:style-name="P2141">Уч.с.16-17.</text:p>
          </table:table-cell>
          <table:table-cell table:style-name="TableCell2142">
            <text:p text:style-name="P2143">Формирование<text:s/>умений увеличивать и уменьшать числа второго десятка на 1 с опорой на последовательность чисел в числовом ряду.</text:p>
          </table:table-cell>
          <table:table-cell table:style-name="TableCell2144">
            <text:p text:style-name="P2145">Решать задачи (нетиповые) с опорой на рисунки.</text:p>
            <text:p text:style-name="P2146">Восстанавливать пропуски в числовом ряду</text:p>
          </table:table-cell>
          <table:table-cell table:style-name="TableCell2147">
            <text:p text:style-name="P2148">Могут научиться увеличивать и уменьшать числа второго десятка на 1 с опорой на последовательность чисел в числовом ряду</text:p>
          </table:table-cell>
          <table:table-cell table:style-name="TableCell2149">
            <text:p text:style-name="P2150">Навыки сотрудничества в разных ситуациях при работе в парах</text:p>
          </table:table-cell>
          <table:table-cell table:style-name="TableCell2151">
            <text:p text:style-name="P2152">Р - <text:s text:c="2"/>предвидеть уровня усвоения знаний, его временных характеристик</text:p>
            <text:p text:style-name="P2153">П- <text:s/>самостоятельно создавать алгоритмы деятельности при решении проблем различного характера</text:p>
          </table:table-cell>
        </table:table-row>
        <table:table-row table:style-name="TableRow2154">
          <table:table-cell table:style-name="TableCell2155">
            <text:p text:style-name="P2156">67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Вспоминаем чёт и нечет.</text:p>
            <text:p text:style-name="P2161">Чётные и нечётные числа во втором десятке.</text:p>
          </table:table-cell>
          <table:table-cell table:style-name="TableCell2162">
            <text:p text:style-name="P2163">Уч.с.18-19.</text:p>
          </table:table-cell>
          <table:table-cell table:style-name="TableCell2164">
            <text:p text:style-name="P2165">Формирование умений увеличивать и уменьшать числа второго десятка на 2 с опорой на последовательность чисел в числовом ряду.</text:p>
          </table:table-cell>
          <table:table-cell table:style-name="TableCell2166">
            <text:p text:style-name="P2167">Наблюдать за<text:s/>известными свойствами числового ряда на примере двузначных чисел.</text:p>
          </table:table-cell>
          <table:table-cell table:style-name="TableCell2168">
            <text:p text:style-name="P2169">Могут научиться <text:s/>увеличивать и уменьшать <text:s/>числа второго десятка на 2 с опорой на последовательность <text:s/>чисел в числовом ряду</text:p>
          </table:table-cell>
          <table:table-cell table:style-name="TableCell2170">
            <text:p text:style-name="P2171">Навыки сотрудничества в разных ситуациях</text:p>
          </table:table-cell>
          <table:table-cell table:style-name="TableCell2172">
            <text:p text:style-name="P2173">Р- осуществлять итоговый и<text:s/>пошаговый контроль по результату</text:p>
            <text:p text:style-name="P2174">П- использовать знаково-символические <text:s/>средства</text:p>
            <text:p text:style-name="P2175">К- определять общую цель и пути её достижения</text:p>
          </table:table-cell>
        </table:table-row>
        <table:table-row table:style-name="TableRow2176">
          <table:table-cell table:style-name="TableCell2177">
            <text:p text:style-name="P2178">68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Перебираем числа.</text:p>
            <text:p text:style-name="P2183">Порядок следования чисел второго десятка.</text:p>
          </table:table-cell>
          <table:table-cell table:style-name="TableCell2184">
            <text:p text:style-name="P2185">Уч.с.20-21.</text:p>
          </table:table-cell>
          <table:table-cell table:style-name="TableCell2186">
            <text:p text:style-name="P2187">Закрепление знания порядка следования чисел второго<text:s/>десятка в числовом ряду.</text:p>
          </table:table-cell>
          <table:table-cell table:style-name="TableCell2188">
            <text:p text:style-name="P2189">Наблюдать за сложением одинаковых слагаемых.</text:p>
          </table:table-cell>
          <table:table-cell table:style-name="TableCell2190">
            <text:p text:style-name="P2191">Могут научиться моделировать десятичный состав двузначных чисел.</text:p>
          </table:table-cell>
          <table:table-cell table:style-name="TableCell2192">
            <text:p text:style-name="P2193">Л- социальная компетентность, как готовность решения моральных дилемм, устойчивое<text:s/><text:soft-page-break/>следование поведении социальным нормам.</text:p>
          </table:table-cell>
          <table:table-cell table:style-name="TableCell2194">
            <text:p text:style-name="P2195">Преобразовывать практическую задачу в познавательную</text:p>
            <text:p text:style-name="P2196">П- выбирать наиболее эффективные способы решения задач.</text:p>
          </table:table-cell>
        </table:table-row>
        <text:soft-page-break/>
        <table:table-row table:style-name="TableRow2197">
          <table:table-cell table:style-name="TableCell2198">
            <text:p text:style-name="P2199">69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Закрепление по теме «Десятичный состав чисел второго десятка».</text:p>
          </table:table-cell>
          <table:table-cell table:style-name="TableCell2204">
            <text:p text:style-name="P2205">Уч.с.22-23.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Распространять известные приёмы вычислений на двузначные числа.</text:p>
          </table:table-cell>
          <table:table-cell table:style-name="TableCell2210">
            <text:p text:style-name="P2211">Могут научиться наблюдать за известными свойствами числового ряда на примере двузначных чисел</text:p>
          </table:table-cell>
          <table:table-cell table:style-name="TableCell2212">
            <text:p text:style-name="P2213">Уважительное отношение к иному мнению.</text:p>
          </table:table-cell>
          <table:table-cell table:style-name="TableCell2214">
            <text:p text:style-name="P2215">Р- выбирать <text:s/>дей -ствия в соответствии с поставленной задачей.</text:p>
            <text:p text:style-name="P2216">П- исследовать свойства чётных и нечётных чисел на геометрических моделях.</text:p>
            <text:p text:style-name="P2217">К- аргументировать свою позицию и координировать её с <text:s/>позициями партнёров в <text:s/>сотрудничестве.</text:p>
          </table:table-cell>
        </table:table-row>
        <table:table-row table:style-name="TableRow2218">
          <table:table-cell table:style-name="TableCell2219">
            <text:p text:style-name="P2220">70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Ведём счёт дальше.</text:p>
            <text:p text:style-name="P2225">Двузначные числа от 20 до 100.</text:p>
          </table:table-cell>
          <table:table-cell table:style-name="TableCell2226">
            <text:p text:style-name="P2227">Уч.с.24-25;Р.Т.с.14-15</text:p>
          </table:table-cell>
          <table:table-cell table:style-name="TableCell2228">
            <text:p text:style-name="P2229">Знакомство с двузначными числами после 20: названия чисел, чтение,<text:s/>запись, последовательность.</text:p>
          </table:table-cell>
          <table:table-cell table:style-name="TableCell2230">
            <text:p text:style-name="P2231">Решать задачи (нетиповые) с опорой на рисунки.</text:p>
          </table:table-cell>
          <table:table-cell table:style-name="TableCell2232">
            <text:p text:style-name="P2233">Могут научиться называть числа, читать, записывать последовательность</text:p>
          </table:table-cell>
          <table:table-cell table:style-name="TableCell2234">
            <text:p text:style-name="P2235">Навыки сотрудничества в разных ситуациях</text:p>
          </table:table-cell>
          <table:table-cell table:style-name="TableCell2236">
            <text:p text:style-name="P2237">Р- ставить новые учебные задачи в сотрудничестве с учителем.</text:p>
            <text:p text:style-name="P2238">П- поведение под понятие на основе распознавания объектов, выделение существенных признаков.</text:p>
            <text:p text:style-name="P2239">К- <text:s/>формулировать собственное мнение и позицию.</text:p>
          </table:table-cell>
        </table:table-row>
        <table:table-row table:style-name="TableRow2240">
          <table:table-cell table:style-name="TableCell2241">
            <text:p text:style-name="P2242">71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Сколько десятков и единиц?</text:p>
            <text:p text:style-name="P2247">Десятичный состав двузначных чисел.</text:p>
          </table:table-cell>
          <table:table-cell table:style-name="TableCell2248">
            <text:p text:style-name="P2249">Уч.с.26-27;Р.Т.с.16-17</text:p>
          </table:table-cell>
          <table:table-cell table:style-name="TableCell2250">
            <text:p text:style-name="P2251">Формирование представлений о<text:s/>десятичном составе двузначных чисел. Закрепление изученного материала.</text:p>
          </table:table-cell>
          <table:table-cell table:style-name="TableCell2252">
            <text:p text:style-name="P2253">Обозначать числа второго десятка двумя цифрами. Различать десятки и единицы в записи двузначных чисел. Называть двузначные числа.</text:p>
          </table:table-cell>
          <table:table-cell table:style-name="TableCell2254">
            <text:p text:style-name="P2255">Закрепление изученного материала</text:p>
          </table:table-cell>
          <table:table-cell table:style-name="TableCell2256">
            <text:p text:style-name="P2257">Начальные навыки адаптации в динамично изменяющемся мире.</text:p>
          </table:table-cell>
          <table:table-cell table:style-name="TableCell2258">
            <text:p text:style-name="P2259">Р- <text:s/>применять установленные правила в планировании способа решения.</text:p>
            <text:p text:style-name="P2260">П – анализ, синтез,</text:p>
            <text:p text:style-name="P2261">сравнение .</text:p>
            <text:p text:style-name="P2262">К- <text:s/>строить понятные для партнера высказывания.</text:p>
          </table:table-cell>
        </table:table-row>
        <table:table-row table:style-name="TableRow2263">
          <table:table-cell table:style-name="TableCell2264">
            <text:p text:style-name="P2265">72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Как можно сравнивать числа.</text:p>
            <text:p text:style-name="P2270">Сравнение чисел.</text:p>
          </table:table-cell>
          <table:table-cell table:style-name="TableCell2271">
            <text:p text:style-name="P2272">Уч.с.28-29.</text:p>
          </table:table-cell>
          <table:table-cell table:style-name="TableCell2273">
            <text:p text:style-name="P2274">Знакомство<text:s/>с понятиями «однозначное» и «двузначное число». Формирование умения сравнивать двузначные числа с<text:s/><text:soft-page-break/>опорой на их десятичный состав.</text:p>
          </table:table-cell>
          <table:table-cell table:style-name="TableCell2275">
            <text:p text:style-name="P2276">Восстанавливать деформированные равенства (подбирать пропущенное слагаемое, знак арифметического действия).</text:p>
          </table:table-cell>
          <table:table-cell table:style-name="TableCell2277">
            <text:p text:style-name="P2278">Могут научиться сравнивать <text:s/>двузначные числа <text:s/>с опорой на их десятичный состав</text:p>
          </table:table-cell>
          <table:table-cell table:style-name="TableCell2279">
            <text:p text:style-name="P2280">Навыки сотрудничества в разных ситуациях</text:p>
          </table:table-cell>
          <table:table-cell table:style-name="TableCell2281">
            <text:p text:style-name="P2282">Р- <text:s/>ставить учебные задачи в сотрудничестве с учителем.</text:p>
            <text:p text:style-name="P2283">П- <text:s/>ставить и формулировать проблемы.</text:p>
            <text:p text:style-name="P2284">К- <text:s text:c="2"/>ставить вопросы, обращаться <text:s/>за помощью.</text:p>
          </table:table-cell>
        </table:table-row>
        <text:soft-page-break/>
        <table:table-row table:style-name="TableRow2285">
          <table:table-cell table:style-name="TableCell2286">
            <text:p text:style-name="P2287">73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Записываем по порядку.</text:p>
            <text:p text:style-name="P2292">Порядок следования двузначных чисел.</text:p>
          </table:table-cell>
          <table:table-cell table:style-name="TableCell2293">
            <text:p text:style-name="P2294">Уч.с.30-31;Р.Т.с.18-19</text:p>
          </table:table-cell>
          <table:table-cell table:style-name="TableCell2295">
            <text:p text:style-name="P2296">Закрепление знания порядка следования двузначных чисел в числовом ряду.</text:p>
          </table:table-cell>
          <table:table-cell table:style-name="TableCell2297">
            <text:p text:style-name="P2298">Конструировать геометрические фигуры из заданного набора, достраивать геометрические фигуры.</text:p>
          </table:table-cell>
          <table:table-cell table:style-name="TableCell2299">
            <text:p text:style-name="P2300">Могут<text:s/>научиться наблюдать за известными свойствами числового ряда на примере двузначных чисел .</text:p>
          </table:table-cell>
          <table:table-cell table:style-name="TableCell2301">
            <text:p text:style-name="P2302">Объективная самооценка на основе критериев успешности учебной деятельности</text:p>
          </table:table-cell>
          <table:table-cell table:style-name="TableCell2303">
            <text:p text:style-name="P2304">Р- применять установленные правила в планировании способа решения.</text:p>
            <text:p text:style-name="P2305">П –анализ, синтез,</text:p>
            <text:p text:style-name="P2306">сравнение .</text:p>
            <text:p text:style-name="P2307">К- строить понятные для партнера высказывания.</text:p>
          </table:table-cell>
        </table:table-row>
        <table:table-row table:style-name="TableRow2308">
          <table:table-cell table:style-name="TableCell2309">
            <text:p text:style-name="P2310">74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Закрепление по теме «Десятичный состав двузначных чисел».</text:p>
          </table:table-cell>
          <table:table-cell table:style-name="TableCell2315">
            <text:p text:style-name="P2316">Уч.с.32-33.</text:p>
          </table:table-cell>
          <table:table-cell table:style-name="TableCell2317">
            <text:p text:style-name="P2318">Закрепление знания порядка следования двузначных чисел в числовом ряду.</text:p>
          </table:table-cell>
          <table:table-cell table:style-name="TableCell2319">
            <text:p text:style-name="P2320">Распространять известные приёмы вычислений на<text:s/>двузначные числа.</text:p>
          </table:table-cell>
          <table:table-cell table:style-name="TableCell2321">
            <text:p text:style-name="P2322">Закрепление изученного материала</text:p>
          </table:table-cell>
          <table:table-cell table:style-name="TableCell2323">
            <text:p text:style-name="P2324">Уважительное отношение к иному мнению</text:p>
          </table:table-cell>
          <table:table-cell table:style-name="TableCell2325">
            <text:p text:style-name="P2326">Р- <text:s/>составлять план и последовательность действий</text:p>
            <text:p text:style-name="P2327">П- <text:s/>осознанно строить сообщения в устной форме</text:p>
            <text:p text:style-name="P2328">К- <text:s/>задавать вопросы друг другу при работе в парах.</text:p>
          </table:table-cell>
        </table:table-row>
        <table:table-row table:style-name="TableRow2329">
          <table:table-cell table:style-name="TableCell2330" table:number-columns-spanned="9">
            <text:p text:style-name="P2331">ВЫЧИСЛЯЕМ В<text:s/>ПРЕДЕЛАХ 20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>
            <text:p text:style-name="P2334">75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Плюс десять.</text:p>
            <text:p text:style-name="P2339">Сложение однозначных чисел с числом 10.</text:p>
          </table:table-cell>
          <table:table-cell table:style-name="TableCell2340">
            <text:p text:style-name="P2341">Уч.с.34-35;Р.Т.с.20-21</text:p>
          </table:table-cell>
          <table:table-cell table:style-name="TableCell2342">
            <text:p text:style-name="P2343">Формирование умения выполнять сложение числа 10 с однозначными числами на основе знания десятичного состава чисел второго десятка.</text:p>
          </table:table-cell>
          <table:table-cell table:style-name="TableCell2344">
            <text:p text:style-name="P2345">Умение складывать <text:s/>числа в пределах 20 без перехода через десяток.</text:p>
          </table:table-cell>
          <table:table-cell table:style-name="TableCell2346">
            <text:p text:style-name="P2347">Могут научиться выполнять сложение <text:s/>числа 10 с однозначными числами на основе знания <text:s/>десятичного состава чисел второго десятка</text:p>
          </table:table-cell>
          <table:table-cell table:style-name="TableCell2348">
            <text:p text:style-name="P2349">Уважительное отношение к иному мнению</text:p>
          </table:table-cell>
          <table:table-cell table:style-name="TableCell2350">
            <text:p text:style-name="P2351">Р- составлять план и последовательность действий</text:p>
            <text:p text:style-name="P2352">П- <text:s/>осознанно строить сообщения в устной форме</text:p>
            <text:p text:style-name="P2353">К- <text:s/>задавать вопросы, строить понятные для партнера высказывания</text:p>
          </table:table-cell>
        </table:table-row>
        <table:table-row table:style-name="TableRow2354">
          <table:table-cell table:style-name="TableCell2355">
            <text:p text:style-name="P2356">76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…и минус десять.</text:p>
            <text:p text:style-name="P2361">Вычитание числа 10 из чисел второго десятка.</text:p>
          </table:table-cell>
          <table:table-cell table:style-name="TableCell2362">
            <text:p text:style-name="P2363">Уч.с.36-37;Р.Т.с.20-21</text:p>
          </table:table-cell>
          <table:table-cell table:style-name="TableCell2364">
            <text:p text:style-name="P2365">Формирование умений выполнять сложение и<text:s/>вычитание чисел в пределах 20 на основе знания<text:s/><text:soft-page-break/>десятичного состава чисел второго десятка (10+5, 5+10, 15-10, 15-5).</text:p>
          </table:table-cell>
          <table:table-cell table:style-name="TableCell2366">
            <text:p text:style-name="P2367">Умение <text:s/>вычитать числа в пределах 20 без перехода через десяток.</text:p>
          </table:table-cell>
          <table:table-cell table:style-name="TableCell2368">
            <text:p text:style-name="P2369">Могут научиться выполнять сложение и вычитание чисел в пределах 20 на основе знания<text:s/><text:soft-page-break/>десятичного состава чисел второго десятка</text:p>
          </table:table-cell>
          <table:table-cell table:style-name="TableCell2370">
            <text:p text:style-name="P2371">Целостно-ориентированный взгляд на события и явления.</text:p>
          </table:table-cell>
          <table:table-cell table:style-name="TableCell2372">
            <text:p text:style-name="P2373">Р- применять <text:s/>и удерживать учебную задачу.</text:p>
            <text:p text:style-name="P2374">П- <text:s/>ставить и формулировать проблемы.</text:p>
            <text:p text:style-name="P2375">К- строить монологическое<text:s/><text:soft-page-break/>высказывание.</text:p>
          </table:table-cell>
        </table:table-row>
        <text:soft-page-break/>
        <table:table-row table:style-name="TableRow2376">
          <table:table-cell table:style-name="TableCell2377">
            <text:p text:style-name="P2378">77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Изменилось ли число?</text:p>
            <text:p text:style-name="P2383">Сложение и вычитание с числом 0.</text:p>
          </table:table-cell>
          <table:table-cell table:style-name="TableCell2384">
            <text:p text:style-name="P2385">Уч.с.38-39.</text:p>
          </table:table-cell>
          <table:table-cell table:style-name="TableCell2386">
            <text:p text:style-name="P2387">Формирование умений выполнять сложение и вычитание с числом 0. Повторение изученного на предыдущих уроках.</text:p>
          </table:table-cell>
          <table:table-cell table:style-name="TableCell2388">
            <text:p text:style-name="P2389">Осваивать сложение и вычитание с числом 0.</text:p>
          </table:table-cell>
          <table:table-cell table:style-name="TableCell2390">
            <text:p text:style-name="P2391">Могут научиться выполнять сложение и вычитание с числом 0.<text:s/>Повторение <text:s/>изученного на предыдущих уроках</text:p>
          </table:table-cell>
          <table:table-cell table:style-name="TableCell2392">
            <text:p text:style-name="P2393">Учебно-познавательная <text:s/>мотивация учебной деятельности.</text:p>
          </table:table-cell>
          <table:table-cell table:style-name="TableCell2394">
            <text:p text:style-name="P2395">Р- преобразовывать практическую задачу в познавательную</text:p>
            <text:p text:style-name="P2396">П- выбирать <text:s/>наиболее эффективные способы решения.</text:p>
            <text:p text:style-name="P2397">К-задавать вопросы и разрешать <text:s/>конфликты. <text:s text:c="2"/></text:p>
          </table:table-cell>
        </table:table-row>
        <table:table-row table:style-name="TableRow2398">
          <table:table-cell table:style-name="TableCell2399">
            <text:p text:style-name="P2400">78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Как прибавить число?</text:p>
            <text:p text:style-name="P2405">Сложение в пределах 20 без перехода через десяток.</text:p>
          </table:table-cell>
          <table:table-cell table:style-name="TableCell2406">
            <text:p text:style-name="P2407">Уч.с.40-41;Р.Т.с.22-23</text:p>
          </table:table-cell>
          <table:table-cell table:style-name="TableCell2408">
            <text:p text:style-name="P2409">Формирование умения выполнять сложение однозначного числа с двузначным в пределах 20 без перехода через десяток.</text:p>
          </table:table-cell>
          <table:table-cell table:style-name="TableCell2410">
            <text:p text:style-name="P2411">Решать задачи в несколько действий с опорой на<text:s/>рисунок.</text:p>
          </table:table-cell>
          <table:table-cell table:style-name="TableCell2412">
            <text:p text:style-name="P2413">Могут научиться выполнять сложение однозначного числа с двузначным в пределах 20 без перехода через десяток</text:p>
          </table:table-cell>
          <table:table-cell table:style-name="TableCell2414">
            <text:p text:style-name="P2415">Навыки сотрудничества в разных ситуациях.</text:p>
            <text:p text:style-name="P2416">Участвовать в парной работе, корректно оценивать активность партнера, правильность его ответов</text:p>
          </table:table-cell>
          <table:table-cell table:style-name="TableCell2417">
            <text:p text:style-name="P2418">Р-<text:s/>осуществлять итоговый и пошаговый контроль по результату</text:p>
            <text:p text:style-name="P2419">П- использовать знаково-символические <text:s/>средства</text:p>
            <text:p text:style-name="P2420">К- определять общую цель и пути её достиже</text:p>
          </table:table-cell>
        </table:table-row>
        <table:table-row table:style-name="TableRow2421">
          <table:table-cell table:style-name="TableCell2422">
            <text:p text:style-name="P2423">79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Составляем суммы.</text:p>
            <text:p text:style-name="P2428">Сложение в пределах 20 без перехода через десяток.</text:p>
          </table:table-cell>
          <table:table-cell table:style-name="TableCell2429">
            <text:p text:style-name="P2430">Уч.с.42-43.</text:p>
          </table:table-cell>
          <table:table-cell table:style-name="TableCell2431">
            <text:p text:style-name="P2432">Отработка умения<text:s/>выполнять сложение однозначного числа с двузначным в пределах 20 без перехода через десяток.</text:p>
          </table:table-cell>
          <table:table-cell table:style-name="TableCell2433">
            <text:p text:style-name="P2434">Осознанно выбирать знак арифметического действия для решения задачи.</text:p>
          </table:table-cell>
          <table:table-cell table:style-name="TableCell2435">
            <text:p text:style-name="P2436">Могут научиться выполнять сложение однозначного числа с двузначным в пределах 20 без перехода<text:s/>через десяток</text:p>
          </table:table-cell>
          <table:table-cell table:style-name="TableCell2437">
            <text:p text:style-name="P2438">Участвовать в парной работе, корректно оценивать активность партнера, <text:s/>правильность его ответов</text:p>
          </table:table-cell>
          <table:table-cell table:style-name="TableCell2439">
            <text:p text:style-name="P2440">Р- выбирать действия в соответствии с поставленной задачей и условиями её реализации</text:p>
            <text:p text:style-name="P2441">П- <text:s/>использовать общие приемы решения задач</text:p>
            <text:p text:style-name="P2442">К- <text:s/>предлагать помощь и сотрудничество</text:p>
          </table:table-cell>
        </table:table-row>
        <text:soft-page-break/>
        <table:table-row table:style-name="TableRow2443">
          <table:table-cell table:style-name="TableCell2444">
            <text:p text:style-name="P2445">80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Как вычесть число?</text:p>
            <text:p text:style-name="P2450">Вычитание в пределах 20 без перехода через десяток.</text:p>
          </table:table-cell>
          <table:table-cell table:style-name="TableCell2451">
            <text:p text:style-name="P2452">Уч.с.44-45;Р.Т.с.22-23</text:p>
          </table:table-cell>
          <table:table-cell table:style-name="TableCell2453">
            <text:p text:style-name="P2454">Формирование умения выполнять вычитание однозначного числа из двузначного в пределах 20 без перехода через десяток.</text:p>
          </table:table-cell>
          <table:table-cell table:style-name="TableCell2455">
            <text:p text:style-name="P2456">Осознанно выбирать<text:s/>знак арифметического действия для решения задачи.</text:p>
          </table:table-cell>
          <table:table-cell table:style-name="TableCell2457">
            <text:p text:style-name="P2458">Могут научиться выполнять вычитание однозначного числа из двузначного в пределах 20 без перехода через десяток Р- <text:s/>адекватно воспринимать предложение учителя по исправлению о ошибок.</text:p>
            <text:p text:style-name="P2459">П- <text:s/>осознано <text:s/>использовать знаково-символические <text:s/>средства</text:p>
            <text:p text:style-name="P2460">К- проявлять активность во</text:p>
          </table:table-cell>
          <table:table-cell table:style-name="TableCell2461">
            <text:p text:style-name="P2462">Самостоятельность при выборе действий</text:p>
          </table:table-cell>
          <table:table-cell table:style-name="TableCell2463">
            <text:p text:style-name="P2464">Р- <text:s/>адекватно воспринимать предложение учителя по исправлению о ошибок.</text:p>
            <text:p text:style-name="P2465">П- <text:s/>осознано <text:s/>использовать знаково-символические <text:s/>средства</text:p>
            <text:p text:style-name="P2466">К- проявлять активность<text:s/>во взаимодействии для решения познавательных задач.</text:p>
            <text:p text:style-name="P2467"/>
          </table:table-cell>
        </table:table-row>
        <table:table-row table:style-name="TableRow2468">
          <table:table-cell table:style-name="TableCell2469">
            <text:p text:style-name="P2470">81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Вычисляем по цепочке.</text:p>
            <text:p text:style-name="P2475">Вычисления в пределах 20 без перехода через десяток.</text:p>
          </table:table-cell>
          <table:table-cell table:style-name="TableCell2476">
            <text:p text:style-name="P2477">Уч.с.46-47;Р.Т.с.24-25</text:p>
          </table:table-cell>
          <table:table-cell table:style-name="TableCell2478">
            <text:p text:style-name="P2479">Отработка умений выполнять сложение и вычитание чисел в пределах 20 без перехода через десяток.</text:p>
          </table:table-cell>
          <table:table-cell table:style-name="TableCell2480">
            <text:p text:style-name="P2481">Восстанавливать пропущенные числа и знаки действия в цепочке так, чтобы из одного числа получилось другое.</text:p>
          </table:table-cell>
          <table:table-cell table:style-name="TableCell2482">
            <text:p text:style-name="P2483">Могут научиться выполнять сложение и вычитание чисел в пределах 20 без перехода на десяток</text:p>
          </table:table-cell>
          <table:table-cell table:style-name="TableCell2484">
            <text:p text:style-name="P2485">Навыки сотрудничества в разных ситуациях</text:p>
          </table:table-cell>
          <table:table-cell table:style-name="TableCell2486">
            <text:p text:style-name="P2487">Р- <text:s/>ставить учебные задачи в сотрудничестве с учителем.</text:p>
            <text:p text:style-name="P2488">П- <text:s/>ставить и формулировать проблемы.</text:p>
            <text:p text:style-name="P2489">К- <text:s text:c="2"/>ставить вопросы, обращаться <text:s/>за помощью.</text:p>
          </table:table-cell>
        </table:table-row>
        <text:soft-page-break/>
        <table:table-row table:style-name="TableRow2490">
          <table:table-cell table:style-name="TableCell2491">
            <text:p text:style-name="P2492">82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Контрольная работа по теме «Сложение и вычитание в пределах 20».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Проверить знания учащихся по изученным темам. Выявить пробелы<text:s/>в знаниях.</text:p>
          </table:table-cell>
          <table:table-cell table:style-name="TableCell2501">
            <text:p text:style-name="P2502">Применять полученные знания, умения и навыки в самостоятельной работе.</text:p>
          </table:table-cell>
          <table:table-cell table:style-name="TableCell2503">
            <text:p text:style-name="P2504">Научатся применять усвоенный материал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Р применять уста­новленные правила в планировании способа решения.</text:p>
            <text:p text:style-name="P2509">П строить рассуждения; осуществлять рефлексию способов и условий действий; контролировать и оценивать процесс и результат деятельности.</text:p>
            <text:p text:style-name="P2510">К адекватно оценивать собственное поведение, поведение окружающих, оказывать в сотрудничестве взаимопомощь</text:p>
          </table:table-cell>
        </table:table-row>
        <table:table-row table:style-name="TableRow2511">
          <table:table-cell table:style-name="TableCell2512">
            <text:p text:style-name="P2513">83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Длина ломаной.</text:p>
          </table:table-cell>
          <table:table-cell table:style-name="TableCell2518">
            <text:p text:style-name="P2519">Уч.с.50-51;Р.Т.с.26-27</text:p>
          </table:table-cell>
          <table:table-cell table:style-name="TableCell2520">
            <text:p text:style-name="P2521">Знакомство с понятием «длина ломаной»<text:s/>и способами её нахождения. Развитие пространственных представлений учащихся. Отработка изученных приёмов вычислений во втором десятке.</text:p>
          </table:table-cell>
          <table:table-cell table:style-name="TableCell2522">
            <text:p text:style-name="P2523">Измерение длины звена ломаной, вычисление длины ломаной</text:p>
          </table:table-cell>
          <table:table-cell table:style-name="TableCell2524">
            <text:p text:style-name="P2525">Знакомство с понятием «длина ломаной» и способом ее нахождения.<text:s/>Отработка изученных приемов вычислений во втором десятке</text:p>
          </table:table-cell>
          <table:table-cell table:style-name="TableCell2526">
            <text:p text:style-name="P2527">Уважительное отношение к иному мнению. Умение не создавать конфликтов и находить выходы из спорных ситуаций.</text:p>
          </table:table-cell>
          <table:table-cell table:style-name="TableCell2528">
            <text:p text:style-name="P2529">Р вносить необходимые дополнения и изменения в план и способ действия в случае расхождения<text:s/>эталона, реального действия и его результата. П установление причинно-следственных связей; построение рассуждения. К осуществлять взаимный контроль, адекватно оценивать собственное поведение и поведение окружающих</text:p>
          </table:table-cell>
        </table:table-row>
        <table:table-row table:style-name="TableRow2530">
          <table:table-cell table:style-name="TableCell2531">
            <text:p text:style-name="P2532">84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Периметр.</text:p>
          </table:table-cell>
          <table:table-cell table:style-name="TableCell2537">
            <text:p text:style-name="P2538">Уч.с.52-53;Р.Т.с.26-27</text:p>
          </table:table-cell>
          <table:table-cell table:style-name="TableCell2539">
            <text:p text:style-name="P2540">Знакомство с понятием «периметр» и способами его нахождения.</text:p>
          </table:table-cell>
          <table:table-cell table:style-name="TableCell2541">
            <text:p text:style-name="P2542">Характеризоватьсво</text:p>
            <text:p text:style-name="P2543">йства</text:p>
            <text:p text:style-name="P2544">геометрическихфигур.</text:p>
            <text:p text:style-name="P2545">Действовать по</text:p>
            <text:p text:style-name="P2546">заданномуи</text:p>
            <text:p text:style-name="P2547">самостоятельно</text:p>
            <text:p text:style-name="P2548">составленномуплану</text:p>
            <text:p text:style-name="P2549">для решениязадачи</text:p>
            <text:p text:style-name="P2550">и вычислению</text:p>
            <text:p text:style-name="P2551">значений числовых</text:p>
            <text:p text:style-name="P2552">выражений.</text:p>
          </table:table-cell>
          <table:table-cell table:style-name="TableCell2553">
            <text:p text:style-name="P2554">Знакомство с понятием «периметр» и способом его нахождения. Отработка изученных приемов вычислений во втором десятке</text:p>
          </table:table-cell>
          <table:table-cell table:style-name="TableCell2555">
            <text:p text:style-name="P2556">Адекватная мотивация учебной</text:p>
            <text:p text:style-name="P2557">деятельности.</text:p>
            <text:p text:style-name="P2558">Самооценка на основе критериев</text:p>
            <text:p text:style-name="P2559">успешности учебной</text:p>
            <text:p text:style-name="P2560">деятельности. Навыки</text:p>
            <text:p text:style-name="P2561">сотрудничества в разных</text:p>
            <text:soft-page-break/>
            <text:p text:style-name="P2562">ситуациях</text:p>
          </table:table-cell>
          <table:table-cell table:style-name="TableCell2563">
            <text:p text:style-name="P2564">Р выбирать действия<text:s/>в соответствии с поставленной задачей и условиями её реализации. П использовать общие приёмы решения задач.</text:p>
            <text:p text:style-name="P2565">К координировать и принимать различные позиции во взаимодействии</text:p>
            <text:p text:style-name="P2566"/>
          </table:table-cell>
        </table:table-row>
        <text:soft-page-break/>
        <table:table-row table:style-name="TableRow2567">
          <table:table-cell table:style-name="TableCell2568">
            <text:p text:style-name="P2569">85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Площадь.</text:p>
          </table:table-cell>
          <table:table-cell table:style-name="TableCell2574">
            <text:p text:style-name="P2575">Уч.с.54-55;Р.Т.с.28-29</text:p>
          </table:table-cell>
          <table:table-cell table:style-name="TableCell2576">
            <text:p text:style-name="P2577">Что такое площадь?</text:p>
          </table:table-cell>
          <table:table-cell table:style-name="TableCell2578">
            <text:p text:style-name="P2579">Характеризовать</text:p>
            <text:p text:style-name="P2580">свойства</text:p>
            <text:p text:style-name="P2581">геометр.фигур.</text:p>
            <text:p text:style-name="P2582">Действовать по</text:p>
            <text:p text:style-name="P2583">заданномуи</text:p>
            <text:p text:style-name="P2584">самостоятельно</text:p>
            <text:p text:style-name="P2585">составленномуплану</text:p>
            <text:p text:style-name="P2586">для решениязадачи</text:p>
            <text:p text:style-name="P2587">и числовых</text:p>
            <text:p text:style-name="P2588">выражений.</text:p>
          </table:table-cell>
          <table:table-cell table:style-name="TableCell2589">
            <text:p text:style-name="P2590">Знакомство с понятием «площадь»</text:p>
          </table:table-cell>
          <table:table-cell table:style-name="TableCell2591">
            <text:p text:style-name="P2592">Положительное отношение к урокам математики. Самооценка на основе критериев успешности учебной деятельности.<text:s/>Навыки сотрудничества в разных ситуациях</text:p>
          </table:table-cell>
          <table:table-cell table:style-name="TableCell2593">
            <text:p text:style-name="P2594">Р различать способ и результат действия.</text:p>
            <text:p text:style-name="P2595">П выбирать наиболее эффективные способы решения задач.</text:p>
            <text:p text:style-name="P2596">К ставить вопросы,</text:p>
            <text:p text:style-name="P2597">обращаться за помощью</text:p>
          </table:table-cell>
        </table:table-row>
        <table:table-row table:style-name="TableRow2598">
          <table:table-cell table:style-name="TableCell2599">
            <text:p text:style-name="P2600">86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Вспоминаем, повторяем.</text:p>
            <text:p text:style-name="P2605">Закрепление по теме «Длина, периметр, площадь».</text:p>
          </table:table-cell>
          <table:table-cell table:style-name="TableCell2606">
            <text:p text:style-name="P2607">Уч.с.56-57;Р.Т.с.32-33</text:p>
          </table:table-cell>
          <table:table-cell table:style-name="TableCell2608">
            <text:p text:style-name="P2609">Способствовать развитию пространственных представлений учащихся. Отработка изученных приёмов вычислений во втором десятке.</text:p>
          </table:table-cell>
          <table:table-cell table:style-name="TableCell2610">
            <text:p text:style-name="P2611">Применять полученные знания, умения и навыки в самостоятельной работе.</text:p>
          </table:table-cell>
          <table:table-cell table:style-name="TableCell2612">
            <text:p text:style-name="P2613">Повторение и обобщение изученного по<text:s/>материалам разделов «Как устроены числа» и «Вычисляем в пределах 20»</text:p>
          </table:table-cell>
          <table:table-cell table:style-name="TableCell2614">
            <text:p text:style-name="P2615">Умение не создавать конфликтов и находить выходы из спорных ситуаций. Внутренняя позиция школьника на основе положительного отношения к школе, принятие образа «хорошего ученика».</text:p>
          </table:table-cell>
          <table:table-cell table:style-name="TableCell2616">
            <text:p text:style-name="P2617">Р вносить необходимые дополнения и изменения в план и способ действия в случае расхождения эталона, реального действия и его результата. П выбирать наиболее эффективные способы решения задач.</text:p>
            <text:p text:style-name="P2618">К ставить вопросы, обращаться за помощью</text:p>
          </table:table-cell>
        </table:table-row>
        <table:table-row table:style-name="TableRow2619">
          <table:table-cell table:style-name="TableCell2620" table:number-columns-spanned="9">
            <text:p text:style-name="P2621"><text:span text:style-name="T2622">I</text:span><text:span text:style-name="T2623"><text:s/></text:span><text:span text:style-name="T2624">I</text:span><text:span text:style-name="T2625"><text:s/></text:span><text:span text:style-name="T2626">I</text:span><text:span text:style-name="T2627"><text:s text:c="2"/>триместр</text:span></text:p>
            <text:p text:style-name="P2628">38 часов</text:p>
            <text:p text:style-name="P2629">ПРОСТАЯ АРИФМЕТИКА (11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>
            <text:p text:style-name="P2632">87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Что такое задача?</text:p>
            <text:p text:style-name="P2637">Структура текста задачи.</text:p>
          </table:table-cell>
          <table:table-cell table:style-name="TableCell2638">
            <text:p text:style-name="P2639">Уч.с.62-63;Р.Т.с.36-37</text:p>
          </table:table-cell>
          <table:table-cell table:style-name="TableCell2640">
            <text:p text:style-name="P2641">Знакомство с признаками текстовой задачи (данные и неизвестное, достаточность данных, соответствие<text:s/><text:soft-page-break/>вопроса данным).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Научатся: выполнять арифметические<text:s/>действия с числами, решать текстовые задачи арифметическим способом;<text:s/><text:soft-page-break/>приводить примеры; называть состав числа; называть и проговаривать компоненты сложения; запоминать структуру компонента текстовой задачи, выполнять её решение</text:p>
          </table:table-cell>
          <table:table-cell table:style-name="TableCell2646">
            <text:p text:style-name="P2647">Адекватная мотивация учебной</text:p>
            <text:p text:style-name="P2648">деятельности.</text:p>
            <text:p text:style-name="P2649">Самооценка на основе критериев</text:p>
            <text:p text:style-name="P2650">успешности учебной</text:p>
            <text:p text:style-name="P2651">деятельности.<text:s/><text:soft-page-break/>Навыки</text:p>
            <text:p text:style-name="P2652">сотрудничества в разных</text:p>
            <text:p text:style-name="P2653">ситуациях</text:p>
          </table:table-cell>
          <table:table-cell table:style-name="TableCell2654">
            <text:p text:style-name="P2655">Р преобразовывать практическую задачу в познавательную (от моделирования к тексту задачи).</text:p>
            <text:p text:style-name="P2656">П обрабатывать информацию (определение<text:s/>основной и<text:s/><text:soft-page-break/>второстепенной информации; запись); выделять существенные признаки каждого компонента задачи.</text:p>
            <text:p text:style-name="P2657">К ставить вопросы, обращаться за помощью, координировать и принимать различные позиции во взаимодействии</text:p>
          </table:table-cell>
        </table:table-row>
        <text:soft-page-break/>
        <table:table-row table:style-name="TableRow2658">
          <table:table-cell table:style-name="TableCell2659">
            <text:p text:style-name="P2660">88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Как записать задачу короче?</text:p>
            <text:p text:style-name="P2665">Краткая<text:s/>запись условия задачи.</text:p>
          </table:table-cell>
          <table:table-cell table:style-name="TableCell2666">
            <text:p text:style-name="P2667">Уч.с.64-65;Р.Т.с.38-39</text:p>
          </table:table-cell>
          <table:table-cell table:style-name="TableCell2668">
            <text:p text:style-name="P2669">Формирование первоначальных представлений о краткой записи условия задачи.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Научатся: решать задачи арифметическим способом; вспоминать структуру текстовой задачи</text:p>
          </table:table-cell>
          <table:table-cell table:style-name="TableCell2674">
            <text:p text:style-name="P2675">Положительное отношение к урокам математики.<text:s/>Самооценка на основе критериев успешности учебной деятельности. Навыки сотрудничества в разных ситуациях.</text:p>
          </table:table-cell>
          <table:table-cell table:style-name="TableCell2676">
            <text:p text:style-name="P2677">Р формулировать и удерживать учебную задачу, применять установленные правила в планировании способа решения.</text:p>
            <text:p text:style-name="P2678">П устанавливать аналогии, причинно-следственные связи.</text:p>
            <text:p text:style-name="P2679">К задавать вопросы, слушать собеседника, адекватно оценивать собственное поведение, поведение окружающих, оказывать в сотрудничестве взаимопомощь</text:p>
          </table:table-cell>
        </table:table-row>
        <table:table-row table:style-name="TableRow2680">
          <table:table-cell table:style-name="TableCell2681">
            <text:p text:style-name="P2682">89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Покупаем и считаем.</text:p>
            <text:p text:style-name="P2687">Сложение и вычитание десятков.</text:p>
          </table:table-cell>
          <table:table-cell table:style-name="TableCell2688">
            <text:p text:style-name="P2689">Уч.с.66-67;Р.Т.с.40-41</text:p>
          </table:table-cell>
          <table:table-cell table:style-name="TableCell2690">
            <text:p text:style-name="P2691">Формирование<text:s/>умений выполнять сложение и вычитание десятков (20+30, 50-20).</text:p>
          </table:table-cell>
          <table:table-cell table:style-name="TableCell2692">
            <text:p text:style-name="P2693">Сравнивать разные способы вычислений, выбирать удобный. Использовать</text:p>
            <text:p text:style-name="P2694">геометрические образы для решения задачи. Выбирать арифметическое действие.</text:p>
          </table:table-cell>
          <table:table-cell table:style-name="TableCell2695">
            <text:p text:style-name="P2696">Научатся: решать задачи арифметическим способом;<text:s/>вспоминать структуру текстовой задачи</text:p>
          </table:table-cell>
          <table:table-cell table:style-name="TableCell2697">
            <text:p text:style-name="P2698">Умение не создавать конфликтов и находить выходы из спорных ситуаций. Внутренняя позиция школьника на основе положительного отношения к<text:s/><text:soft-page-break/>школе, принятие образа «хорошего ученика».</text:p>
          </table:table-cell>
          <table:table-cell table:style-name="TableCell2699">
            <text:p text:style-name="P2700">Р предвидеть возможности получения <text:s text:c="2"/>конкретного <text:s/>результата <text:s/>при решении <text:s text:c="5"/>задачи. <text:s text:c="3"/></text:p>
            <text:p text:style-name="P2701">П анализировать <text:s/>информацию, <text:s text:c="2"/>передавать ее (устным, письменным, цифровым способами).</text:p>
            <text:p text:style-name="P2702">К задавать вопросы,</text:p>
            <text:p text:style-name="P2703">необходимые для организации</text:p>
            <text:soft-page-break/>
            <text:p text:style-name="P2704">собственной деятельности и</text:p>
            <text:p text:style-name="P2705">сотрудничества с партнёром</text:p>
          </table:table-cell>
        </table:table-row>
        <text:soft-page-break/>
        <table:table-row table:style-name="TableRow2706">
          <table:table-cell table:style-name="TableCell2707">
            <text:p text:style-name="P2708">90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Лёгкие<text:s/>вычисления.</text:p>
            <text:p text:style-name="P2713">Сложение и вычитание с круглым числом.</text:p>
          </table:table-cell>
          <table:table-cell table:style-name="TableCell2714">
            <text:p text:style-name="P2715">Уч.с.68-69;Р.Т.с.42-43</text:p>
          </table:table-cell>
          <table:table-cell table:style-name="TableCell2716">
            <text:p text:style-name="P2717">Формирование умений выполнять сложение и вычитание на основе десятичного состава двузначных чисел (20+6, 6+20, 26-20, 26-6).</text:p>
          </table:table-cell>
          <table:table-cell table:style-name="TableCell2718">
            <text:p text:style-name="P2719">Сравнивать разные способы вычислений, выбирать удобный.<text:s/>Использовать</text:p>
            <text:p text:style-name="P2720">геометрические образы для решения задачи. Выбирать арифметическое действие.</text:p>
          </table:table-cell>
          <table:table-cell table:style-name="TableCell2721">
            <text:p text:style-name="P2722">Научатся выполнять простые вычисления на основе десятичного состава двузначных чисел.</text:p>
          </table:table-cell>
          <table:table-cell table:style-name="TableCell2723">
            <text:p text:style-name="P2724">Уважительное отношение к иному мнению. Умение не создавать конфликтов и находить<text:s/>выходы из спорных ситуаций.</text:p>
          </table:table-cell>
          <table:table-cell table:style-name="TableCell2725">
            <text:p text:style-name="P2726">Р определять после­довательность промежуточных целей и соответствующих им действий с учетом конечного результата.</text:p>
            <text:p text:style-name="P2727"><text:s/>П выбирать наиболее эффективные способы решения задач; анализировать информацию.</text:p>
            <text:p text:style-name="P2728">К адекватно оценивать собственное поведение и поведение окружающих</text:p>
          </table:table-cell>
        </table:table-row>
        <table:table-row table:style-name="TableRow2729">
          <table:table-cell table:style-name="TableCell2730">
            <text:p text:style-name="P2731">91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Решаем задачи по действиям.</text:p>
            <text:p text:style-name="P2736">Решение текстовых задач в 2 действия.</text:p>
          </table:table-cell>
          <table:table-cell table:style-name="TableCell2737">
            <text:p text:style-name="P2738">Уч.с.70-71.</text:p>
            <text:p text:style-name="P2739"/>
          </table:table-cell>
          <table:table-cell table:style-name="TableCell2740">
            <text:p text:style-name="P2741">Формирование умения решать задачи в два действия. Отработка изученных приёмов вычислений.</text:p>
          </table:table-cell>
          <table:table-cell table:style-name="TableCell2742">
            <text:p text:style-name="P2743">Сравнивать разные способы вычислений, выбирать<text:s/>удобный. Использовать</text:p>
            <text:p text:style-name="P2744">геометрические образы для решения задачи. Выбирать арифметическое действие.</text:p>
          </table:table-cell>
          <table:table-cell table:style-name="TableCell2745">
            <text:p text:style-name="P2746">Научатся: слушать, запоминать, записывать структуру текстовой задачи; выполнять её решение арифметическим способом по действиям.</text:p>
          </table:table-cell>
          <table:table-cell table:style-name="TableCell2747">
            <text:p text:style-name="P2748">Адекватная мотивация учебной</text:p>
            <text:p text:style-name="P2749">деятельности.</text:p>
            <text:p text:style-name="P2750">Самооценка на основе критериев</text:p>
            <text:p text:style-name="P2751">успешности учебной</text:p>
            <text:p text:style-name="P2752">деятельности. Навыки</text:p>
            <text:p text:style-name="P2753">сотрудничества в разных</text:p>
            <text:p text:style-name="P2754">ситуациях.</text:p>
          </table:table-cell>
          <table:table-cell table:style-name="TableCell2755">
            <text:p text:style-name="P2756">Р определять после­довательность промежуточных целей и соответствующих им действий с учетом конечного результата.</text:p>
            <text:p text:style-name="P2757"><text:s/>П рефлексировать способы и условия действий; контролировать и оценивать процесс и результат деятельности.</text:p>
            <text:p text:style-name="P2758">К задавать вопросы, необходимые для организации собственной деятельности</text:p>
          </table:table-cell>
        </table:table-row>
        <table:table-row table:style-name="TableRow2759">
          <table:table-cell table:style-name="TableCell2760">
            <text:p text:style-name="P2761">92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Больше на… Меньше на…</text:p>
            <text:p text:style-name="P2766">Решение текстовых задач на увеличение/уменьшение.</text:p>
          </table:table-cell>
          <table:table-cell table:style-name="TableCell2767">
            <text:p text:style-name="P2768">Уч.с.72-73.</text:p>
          </table:table-cell>
          <table:table-cell table:style-name="TableCell2769">
            <text:p text:style-name="P2770">Формирование умения решать задачи на увеличение/уменьшение количества предметов. Отработка<text:s/><text:soft-page-break/>изученных приёмов вычислений.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Научатся решать текстовые задачи на увеличение и уменьшение числа на несколько единиц.</text:p>
          </table:table-cell>
          <table:table-cell table:style-name="TableCell2775">
            <text:p text:style-name="P2776">Положительное отношение к урокам математики. Самооценка на основе критериев успешности учебной<text:s/><text:soft-page-break/>деятельности. Навыки сотрудничества в разных ситуациях.</text:p>
          </table:table-cell>
          <table:table-cell table:style-name="TableCell2777">
            <text:p text:style-name="P2778">Р определять последовательность промежуточных целей и соответствующих им действий с учетом конечного результата.</text:p>
            <text:p text:style-name="P2779"><text:s/>П рефлексировать<text:s/><text:soft-page-break/>способы и условия действий; контролировать и оценивать процесс и результат деятельности.</text:p>
            <text:p text:style-name="P2780">К задавать вопросы, необходимые для организации собственной деятельности</text:p>
          </table:table-cell>
        </table:table-row>
        <text:soft-page-break/>
        <table:table-row table:style-name="TableRow2781">
          <table:table-cell table:style-name="TableCell2782">
            <text:p text:style-name="P2783">93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Находим значения выражений.</text:p>
            <text:p text:style-name="P2788">Значение выражения.</text:p>
          </table:table-cell>
          <table:table-cell table:style-name="TableCell2789">
            <text:p text:style-name="P2790">Уч.с.74-75;Р.Т.с.44-45</text:p>
          </table:table-cell>
          <table:table-cell table:style-name="TableCell2791">
            <text:p text:style-name="P2792">Знакомство с понятиями «выражение»,<text:s/>«значение выражения». Сложение чисел рациональным способом (перестановка чисел в сумме, дополнение до десятка).</text:p>
          </table:table-cell>
          <table:table-cell table:style-name="TableCell2793">
            <text:p text:style-name="P2794">Сравнивать разные способы вычислений, выбирать удобный. Использовать</text:p>
            <text:p text:style-name="P2795">геометрические образы для решения задачи. Выбирать арифметическое действие.</text:p>
          </table:table-cell>
          <table:table-cell table:style-name="TableCell2796">
            <text:p text:style-name="P2797">Научатся находить значение выражения рациональным способом.</text:p>
          </table:table-cell>
          <table:table-cell table:style-name="TableCell2798">
            <text:p text:style-name="P2799">Умение не создавать конфликтов и находить выходы из спорных ситуаций. Внутренняя позиция школьника на основе положительного отношения к школе, принятие образа «хорошего ученика».</text:p>
          </table:table-cell>
          <table:table-cell table:style-name="TableCell2800">
            <text:p text:style-name="P2801">Р формулировать<text:s/>и удерживать учебную задачу, применять установленные правила в планировании способа решения.</text:p>
            <text:p text:style-name="P2802">П устанавливать аналогии, причинно-следственные связи.</text:p>
            <text:p text:style-name="P2803">К задавать вопросы, слушать собеседника, адекватно оценивать собственное поведение, поведение окружающих, оказывать в сотрудничестве взаимопомощь</text:p>
          </table:table-cell>
        </table:table-row>
        <table:table-row table:style-name="TableRow2804">
          <table:table-cell table:style-name="TableCell2805">
            <text:p text:style-name="P2806">94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Рассаживаем и считаем.</text:p>
            <text:p text:style-name="P2811">Сложение и вычитание двузначного числа с однозначным.</text:p>
          </table:table-cell>
          <table:table-cell table:style-name="TableCell2812">
            <text:p text:style-name="P2813">Уч.с.76-77;</text:p>
            <text:p text:style-name="P2814">Р.Т.с.44-45</text:p>
          </table:table-cell>
          <table:table-cell table:style-name="TableCell2815">
            <text:p text:style-name="P2816">Формирование умений выполнять сложение однозначного и двузначного чисел и вычитать однозначное число из<text:s/>двузначного без перехода через десяток.</text:p>
          </table:table-cell>
          <table:table-cell table:style-name="TableCell2817">
            <text:p text:style-name="P2818">Сравнивать разные способы вычислений, выбирать удобный. Использовать</text:p>
            <text:p text:style-name="P2819">геометрические образы для решения задачи. Выбирать арифметическое действие.</text:p>
          </table:table-cell>
          <table:table-cell table:style-name="TableCell2820">
            <text:p text:style-name="P2821">Научатся выполнять сложение и вычитание двузначного и однозначного чисел без перехода через 10.</text:p>
          </table:table-cell>
          <table:table-cell table:style-name="TableCell2822">
            <text:p text:style-name="P2823">Адекватная мотивация учебной</text:p>
            <text:p text:style-name="P2824">деятельности.</text:p>
            <text:p text:style-name="P2825">Самооценка на основе критериев</text:p>
            <text:p text:style-name="P2826">успешности учебной</text:p>
            <text:p text:style-name="P2827">деятельности. Навыки</text:p>
            <text:p text:style-name="P2828">сотрудничества в разных</text:p>
            <text:p text:style-name="P2829">ситуациях.</text:p>
          </table:table-cell>
          <table:table-cell table:style-name="TableCell2830">
            <text:p text:style-name="P2831">Р сличать способ действия и его результат с заданным эталоном с целью обнаружения<text:s/>отклонений и отличий от эталона.</text:p>
            <text:p text:style-name="P2832">П контролировать и оценивать процесс и результат деятельности, оценивать информацию (критическая оценка, оценка достоверности).</text:p>
            <text:p text:style-name="P2833">К задавать вопросы, необходимые для организации собственной деятельности и сотрудничества с<text:s/><text:soft-page-break/>партнёром</text:p>
          </table:table-cell>
        </table:table-row>
        <text:soft-page-break/>
        <table:table-row table:style-name="TableRow2834">
          <table:table-cell table:style-name="TableCell2835">
            <text:p text:style-name="P2836">95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Сравнение двузначных чисел.</text:p>
          </table:table-cell>
          <table:table-cell table:style-name="TableCell2841">
            <text:p text:style-name="P2842">Уч.с.78-79;Р.Т.с.46-47</text:p>
          </table:table-cell>
          <table:table-cell table:style-name="TableCell2843">
            <text:p text:style-name="P2844">Знакомство со способом сравнения двузначных чисел путём сравнения количества десятков и количества единиц.</text:p>
          </table:table-cell>
          <table:table-cell table:style-name="TableCell2845">
            <text:p text:style-name="P2846">Исследовать</text:p>
            <text:p text:style-name="P2847">ситуации, <text:s/>требующие сравнения <text:s text:c="2"/>чисел, <text:s text:c="2"/>их упорядочения.</text:p>
          </table:table-cell>
          <table:table-cell table:style-name="TableCell2848">
            <text:p text:style-name="P2849">Научатся:<text:s/>сравни­вать пары двузначных чисел; записывать и читать, используя математические термины; слушать учителя, одно­классников; делать выводы о равенст­вах и неравенствах</text:p>
          </table:table-cell>
          <table:table-cell table:style-name="TableCell2850">
            <text:p text:style-name="P2851">Положительное отношение к урокам математики. Самооценка на основе критериев успешности учебной деятельности. Навыки сотрудничества в разных ситуациях.</text:p>
          </table:table-cell>
          <table:table-cell table:style-name="TableCell2852">
            <text:p text:style-name="P2853">Р формулировать и удерживать учебную задачу, применять установленные правила в планировании способа решения: исследование ситуаций, требующих сравнения чисел (на основе сравнения двух соответствующих групп предметов). Познавательные: использовать знаково-символические средства, в том числе модели и схемы для решения задач; создавать и преобразовывать модели и схемы для решения задач: способность устанавливать соотношение частей и уметь записывать<text:s/>результат сравнения чисел, используя знаки сравнения. Коммуникативные: координировать и принимать различные позиции во взаимодействии, оказывать в сотрудничестве взаимопомощь</text:p>
          </table:table-cell>
        </table:table-row>
        <text:soft-page-break/>
        <table:table-row table:style-name="TableRow2854">
          <table:table-cell table:style-name="TableCell2855">
            <text:p text:style-name="P2856">96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Измеряем и сравниваем.</text:p>
            <text:p text:style-name="P2861">Сравнение результатов измерения длины.</text:p>
          </table:table-cell>
          <table:table-cell table:style-name="TableCell2862">
            <text:p text:style-name="P2863">Уч.с.80-81;Р.Т.с.46-47</text:p>
          </table:table-cell>
          <table:table-cell table:style-name="TableCell2864">
            <text:p text:style-name="P2865">Формирование первоначальных представлений об округлении результатов измерений. Закрепление навыков вычислений и сравнения чисел.</text:p>
          </table:table-cell>
          <table:table-cell table:style-name="TableCell2866">
            <text:p text:style-name="P2867">Исследовать</text:p>
            <text:p text:style-name="P2868">ситуации, требующие сравнения <text:s text:c="2"/>чисел, <text:s text:c="2"/>их упорядочения. Характеризовать</text:p>
            <text:p text:style-name="P2869">явления и события<text:s/>с использованием чисел и величин</text:p>
          </table:table-cell>
          <table:table-cell table:style-name="TableCell2870">
            <text:p text:style-name="P2871">Научатся округлять результаты измерений.</text:p>
          </table:table-cell>
          <table:table-cell table:style-name="TableCell2872">
            <text:p text:style-name="P2873">Умение не создавать конфликтов и находить выходы из спорных ситуаций. Внутренняя позиция школьника на основе положительного отношения к школе, принятие образа «хорошего ученика».</text:p>
          </table:table-cell>
          <table:table-cell table:style-name="TableCell2874">
            <text:p text:style-name="P2875"><text:span text:style-name="T2876">Р п</text:span><text:span text:style-name="T2877">реобразовывать практическую задачу в познавательную: разрешать житейские ситуации, требующие умения находить длину отрезка, строить отрезки заданной<text:s/></text:span><text:span text:style-name="T2878">/</text:span><text:span text:style-name="T2879">длины.</text:span></text:p>
            <text:p text:style-name="P2880">П осуществлять рефлексию способов и условий дей­ствий; контролировать и оценивать процесс и результат: чертить с помощью линейки отрезки заданной длины, конструировать отрезки разной и одинаковой длины (из спичек, палочек, проволоки).</text:p>
            <text:p text:style-name="P2881"><text:s/>К ставить вопросы, обращаться за помощью</text:p>
          </table:table-cell>
        </table:table-row>
        <table:table-row table:style-name="TableRow2882">
          <table:table-cell table:style-name="TableCell2883">
            <text:p text:style-name="P2884">97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Величины.</text:p>
          </table:table-cell>
          <table:table-cell table:style-name="TableCell2889">
            <text:p text:style-name="P2890">Уч.с.82-83;Р.Т.с.48-49</text:p>
          </table:table-cell>
          <table:table-cell table:style-name="TableCell2891">
            <text:p text:style-name="P2892">Актуализация опыта школьников (названия<text:s/>знакомых единиц измерения). Систематизация представлений учащихся о величинах и единицах измерения этих величин. Закрепление навыков вычислений и сравнения чисел.</text:p>
          </table:table-cell>
          <table:table-cell table:style-name="TableCell2893">
            <text:p text:style-name="P2894">Исследовать</text:p>
            <text:p text:style-name="P2895">ситуации, требующие сравнения <text:s text:c="2"/>чисел, <text:s text:c="2"/>их упорядочения. Характеризовать</text:p>
            <text:p text:style-name="P2896">явления<text:s/>и события с использованием чисел и величин</text:p>
          </table:table-cell>
          <table:table-cell table:style-name="TableCell2897">
            <text:p text:style-name="P2898">Научатся округлять результаты измерений.</text:p>
          </table:table-cell>
          <table:table-cell table:style-name="TableCell2899">
            <text:p text:style-name="P2900">Умение не создавать конфликтов и находить выходы из спорных ситуаций. Внутренняя позиция школьника на основе положительного отношения к школе, принятие образа «хорошего ученика».</text:p>
          </table:table-cell>
          <table:table-cell table:style-name="TableCell2901">
            <text:p text:style-name="P2902"><text:span text:style-name="T2903">Р преобразовывать практическую задачу в познавательную: разрешать житейские ситуации, требующие умения находить длину отрезка, строить отрезки заданной<text:s/></text:span><text:span text:style-name="T2904">/</text:span><text:span text:style-name="T2905">длины.</text:span></text:p>
            <text:p text:style-name="P2906">П осуществлять рефлексию способов и условий дей­ствий; контролировать и оценивать процесс и результат: чертить с помощью линейки отрезки заданной длины, конструировать отрезки разной и одинаковой длины (из спичек, палочек,<text:s/><text:soft-page-break/>проволоки).</text:p>
            <text:p text:style-name="P2907">Кставить вопросы, обращаться за помощью</text:p>
          </table:table-cell>
        </table:table-row>
        <text:soft-page-break/>
        <table:table-row table:style-name="TableRow2908">
          <table:table-cell table:style-name="TableCell2909" table:number-columns-spanned="9">
            <text:p text:style-name="P2910">А ЧТО ЖЕ ДАЛЬШЕ? (1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1">
          <table:table-cell table:style-name="TableCell2912">
            <text:p text:style-name="P2913">98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Слагаемые и сумма.</text:p>
          </table:table-cell>
          <table:table-cell table:style-name="TableCell2918">
            <text:p text:style-name="P2919">Уч.с.86-87;Р.Т.с.50-51</text:p>
          </table:table-cell>
          <table:table-cell table:style-name="TableCell2920">
            <text:p text:style-name="P2921">Знакомство с понятием «слагаемые». Отработка умений выполнять сложение чисел.</text:p>
          </table:table-cell>
          <table:table-cell table:style-name="TableCell2922">
            <text:p text:style-name="P2923">Отработка умений выполнять сложение чисел.</text:p>
          </table:table-cell>
          <table:table-cell table:style-name="TableCell2924">
            <text:p text:style-name="P2925">Научатся называть компоненты и результат сложения при чтении</text:p>
          </table:table-cell>
          <table:table-cell table:style-name="TableCell2926">
            <text:p text:style-name="P2927">Положительное отношение к урокам математики. Самооценка на основе критериев успешности учебной деятельности. Навыки сотрудничества в разных ситуациях.</text:p>
          </table:table-cell>
          <table:table-cell table:style-name="TableCell2928">
            <text:p text:style-name="P2929">Р использовать речь для регуляции своего действия, адекватно воспринимать предложения учителей, товарищей, родителей и других людей по исправлению допущенных ошибок.</text:p>
            <text:p text:style-name="P2930">П создавать модели и схемы для решения задач (на сумму чисел).</text:p>
            <text:p text:style-name="P2931">К задавать вопросы, слушать собеседника, адекватно оценивать собственное поведение,поведение окружающих, оказывать в сотрудничестве взаимопомощь</text:p>
          </table:table-cell>
        </table:table-row>
        <table:table-row table:style-name="TableRow2932">
          <table:table-cell table:style-name="TableCell2933">
            <text:p text:style-name="P2934">99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Сколько всего? Сколько из них?</text:p>
            <text:p text:style-name="P2939">Решение задач на нахождение слагаемого.</text:p>
          </table:table-cell>
          <table:table-cell table:style-name="TableCell2940">
            <text:p text:style-name="P2941">Уч.с.88-89;Р.Т.с.50-51</text:p>
          </table:table-cell>
          <table:table-cell table:style-name="TableCell2942">
            <text:p text:style-name="P2943">Формирование умений решать текстовые задачи. отработка навыков вычислений.</text:p>
          </table:table-cell>
          <table:table-cell table:style-name="TableCell2944">
            <text:p text:style-name="P2945">Применять полученные знания, умения и навыки в самостоятельной работе.</text:p>
          </table:table-cell>
          <table:table-cell table:style-name="TableCell2946">
            <text:p text:style-name="P2947">Научатся: слушать, запоминать, записывать<text:s/>структуру текстовой задачи; выполнять её решение арифметическим способом</text:p>
          </table:table-cell>
          <table:table-cell table:style-name="TableCell2948">
            <text:p text:style-name="P2949">Умение не создавать конфликтов и находить выходы из спорных ситуаций. Внутренняя позиция школьника на основе положительного отношения к<text:s/><text:soft-page-break/>школе, принятие образа «хорошего ученика».</text:p>
          </table:table-cell>
          <table:table-cell table:style-name="TableCell2950">
            <text:p text:style-name="P2951">Р<text:s/>определять после­довательность промежуточных целей и соответствующих им действий с учетом конечного результата.</text:p>
            <text:p text:style-name="P2952">П рефлексировать способы и условия действий; контролировать и оценивать процесс и результат деятельности.</text:p>
            <text:soft-page-break/>
            <text:p text:style-name="P2953"><text:s/>К задавать вопросы, необходимые для организации собственной деятельности</text:p>
          </table:table-cell>
        </table:table-row>
        <text:soft-page-break/>
        <table:table-row table:style-name="TableRow2954">
          <table:table-cell table:style-name="TableCell2955">
            <text:p text:style-name="P2956">100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Прибавляем десятки.</text:p>
            <text:p text:style-name="P2961">Сложение двузначного числа с круглым.</text:p>
          </table:table-cell>
          <table:table-cell table:style-name="TableCell2962">
            <text:p text:style-name="P2963">Уч.с.90-91;Р.Т.с.52-53</text:p>
          </table:table-cell>
          <table:table-cell table:style-name="TableCell2964">
            <text:p text:style-name="P2965">Формирование умений выполнять сложение двузначных чисел (25+30).</text:p>
          </table:table-cell>
          <table:table-cell table:style-name="TableCell2966">
            <text:p text:style-name="P2967">Сравнивать разные способы вычислений, выбирать удобный. Использовать</text:p>
            <text:p text:style-name="P2968">геометрические образы для решения задачи. Выбирать арифметическое действие.</text:p>
          </table:table-cell>
          <table:table-cell table:style-name="TableCell2969">
            <text:p text:style-name="P2970">Научатся выполнять сложение вида 25 + 30</text:p>
          </table:table-cell>
          <table:table-cell table:style-name="TableCell2971">
            <text:p text:style-name="P2972">Положительное отношение к урокам математики. Самооценка на основе критериев успешности учебной деятельности. Навыки сотрудничества в разных ситуациях.</text:p>
          </table:table-cell>
          <table:table-cell table:style-name="TableCell2973">
            <text:p text:style-name="P2974">Р формулировать и удерживать учебную задачу, применять установленные правила в планировании способа решения.</text:p>
            <text:p text:style-name="P2975">П устанавливать аналогии, причинно-следственные связи.</text:p>
            <text:p text:style-name="P2976">К задавать вопросы, слушать собеседника, адекватно оценивать собственное поведение, поведение окружающих, оказывать в сотрудничестве взаимопомощь</text:p>
          </table:table-cell>
        </table:table-row>
        <table:table-row table:style-name="TableRow2977">
          <table:table-cell table:style-name="TableCell2978">
            <text:p text:style-name="P2979">101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Вычитаем десятки.</text:p>
            <text:p text:style-name="P2984">Вычитание круглого числа из двузначного.</text:p>
          </table:table-cell>
          <table:table-cell table:style-name="TableCell2985">
            <text:p text:style-name="P2986">Уч.с.92-93;Р.Т.с.52-53</text:p>
          </table:table-cell>
          <table:table-cell table:style-name="TableCell2987">
            <text:p text:style-name="P2988">Формирование умений выполнять вычитание двузначных чисел (35-20).</text:p>
          </table:table-cell>
          <table:table-cell table:style-name="TableCell2989">
            <text:p text:style-name="P2990">Сравнивать разные способы<text:s/>вычислений, выбирать удобный. Использовать</text:p>
            <text:p text:style-name="P2991">геометрические образы для решения задачи. Выбирать арифметическое действие.</text:p>
          </table:table-cell>
          <table:table-cell table:style-name="TableCell2992">
            <text:p text:style-name="P2993">Научатся выполнять вычитание вида 35 - 20</text:p>
          </table:table-cell>
          <table:table-cell table:style-name="TableCell2994">
            <text:p text:style-name="P2995">Уважительное отношение к иному мнению. Умение не создавать конфликтов и находить выходы из спорных ситуаций.</text:p>
          </table:table-cell>
          <table:table-cell table:style-name="TableCell2996">
            <text:p text:style-name="P2997">Р предвидеть возможности получения <text:s text:c="2"/>конкретного <text:s/>результата <text:s/>при решении <text:s text:c="5"/>задачи. <text:s text:c="5"/></text:p>
            <text:p text:style-name="P2998"><text:s/>П</text:p>
            <text:p text:style-name="P2999">анализировать информацию, <text:s/>передавать ее (устным, письменным, цифровым способами).</text:p>
            <text:p text:style-name="P3000">К задавать вопросы,</text:p>
            <text:p text:style-name="P3001">необходимые для организации</text:p>
            <text:p text:style-name="P3002">собственной деятельности и</text:p>
            <text:p text:style-name="P3003">сотрудничества с партнёром</text:p>
          </table:table-cell>
        </table:table-row>
        <text:soft-page-break/>
        <table:table-row table:style-name="TableRow3004">
          <table:table-cell table:style-name="TableCell3005">
            <text:p text:style-name="P3006">102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Уменьшаемое, вычитаемое, разность.</text:p>
          </table:table-cell>
          <table:table-cell table:style-name="TableCell3011">
            <text:p text:style-name="P3012">Уч.с.94-95.</text:p>
          </table:table-cell>
          <table:table-cell table:style-name="TableCell3013">
            <text:p text:style-name="P3014">Знакомство с понятиями «уменьшаемое», «вычитаемое». Отработка умений выполнять вычитание чисел.</text:p>
          </table:table-cell>
          <table:table-cell table:style-name="TableCell3015">
            <text:p text:style-name="P3016">Сравнивать разные способы вычислений, выбирать удобный. Использовать</text:p>
            <text:p text:style-name="P3017">геометрические образы для решения задачи. Выбирать арифметическое действие.</text:p>
          </table:table-cell>
          <table:table-cell table:style-name="TableCell3018">
            <text:p text:style-name="P3019">Отработают умение выполнять вычитание чисел.</text:p>
          </table:table-cell>
          <table:table-cell table:style-name="TableCell3020">
            <text:p text:style-name="P3021">Умение не создавать конфликтов и находить выходы из спорных ситуаций. Внутренняя позиция школьника на основе положительного отношения<text:s/>к школе, принятие образа «хорошего ученика».</text:p>
          </table:table-cell>
          <table:table-cell table:style-name="TableCell3022">
            <text:p text:style-name="P3023">Р определять последовательность промежуточных целей и соответствующих им действий с учетом конечного результата.</text:p>
            <text:p text:style-name="P3024">П выбирать наиболее эффективные способы решения задач; анализировать информацию.</text:p>
            <text:p text:style-name="P3025">К адекватно оценивать собственное поведение и поведение окружающих</text:p>
          </table:table-cell>
        </table:table-row>
        <table:table-row table:style-name="TableRow3026">
          <table:table-cell table:style-name="TableCell3027">
            <text:p text:style-name="P3028">103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Сколько прибавили? Сколько вычли?</text:p>
            <text:p text:style-name="P3033">Рациональные приёмы вычислений.</text:p>
          </table:table-cell>
          <table:table-cell table:style-name="TableCell3034">
            <text:p text:style-name="P3035">Уч.с.96-97;Р.Т.с.54-55</text:p>
          </table:table-cell>
          <table:table-cell table:style-name="TableCell3036">
            <text:p text:style-name="P3037">Формирование умений вычислять значение выражения рациональным способом (группировка слагаемых, группировка<text:s/>вычитаемых). Пропедевтика сложения и вычитания с переходом через десяток.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Научатся вычислять значение выражения рациональным способом.</text:p>
          </table:table-cell>
          <table:table-cell table:style-name="TableCell3042">
            <text:p text:style-name="P3043">Положительное отношение к урокам математики. Самооценка на основе критериев успешности учебной деятельности. Навыки сотрудничества в разных ситуациях.</text:p>
          </table:table-cell>
          <table:table-cell table:style-name="TableCell3044">
            <text:p text:style-name="P3045">Р предвидеть возможности получения <text:s/>конкретного <text:s/>результата при решении <text:s text:c="5"/>задачи. <text:s text:c="5"/></text:p>
            <text:p text:style-name="P3046">П анализировать <text:s/>информацию, <text:s text:c="2"/>передавать ее (устным, письменным, цифровым способами).</text:p>
            <text:p text:style-name="P3047">К задавать вопросы,</text:p>
            <text:p text:style-name="P3048">необходимые для организации</text:p>
            <text:p text:style-name="P3049">собственной деятельности и сотрудничества с партнёром</text:p>
          </table:table-cell>
        </table:table-row>
        <table:table-row table:style-name="TableRow3050">
          <table:table-cell table:style-name="TableCell3051">
            <text:p text:style-name="P3052">104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Дополнение слагаемого до круглого числа.</text:p>
          </table:table-cell>
          <table:table-cell table:style-name="TableCell3057">
            <text:p text:style-name="P3058">Уч.с.98-99;Р.Т.с.54-55</text:p>
          </table:table-cell>
          <table:table-cell table:style-name="TableCell3059">
            <text:p text:style-name="P3060">Формирование умения дополнять двузначное число до ближайшего круглого числа (37+3). Пропедевтика сложения и вычитания с переходом<text:s/>через десяток. Отработка навыков вычислений.</text:p>
          </table:table-cell>
          <table:table-cell table:style-name="TableCell3061">
            <text:p text:style-name="P3062">Сравнивать разные способы вычислений, выбирать удобный. Использовать</text:p>
            <text:p text:style-name="P3063">геометрические образы для решения задачи. Выбирать арифметическое действие.</text:p>
          </table:table-cell>
          <table:table-cell table:style-name="TableCell3064">
            <text:p text:style-name="P3065">Научатся вычислять</text:p>
            <text:p text:style-name="P3066">значение выражения</text:p>
            <text:p text:style-name="P3067">рациональным</text:p>
            <text:p text:style-name="P3068">способом.</text:p>
            <text:p text:style-name="P3069">Отработают умение</text:p>
            <text:p text:style-name="P3070">выполнять</text:p>
            <text:p text:style-name="P3071">вычисления.</text:p>
          </table:table-cell>
          <table:table-cell table:style-name="TableCell3072">
            <text:p text:style-name="P3073">Адекватная мотивация учебной</text:p>
            <text:p text:style-name="P3074">деятельности.</text:p>
            <text:p text:style-name="P3075">Самооценка на основе критериев</text:p>
            <text:p text:style-name="P3076">успешности учебной</text:p>
            <text:p text:style-name="P3077">деятельности. Навыки</text:p>
            <text:p text:style-name="P3078">сотрудничества в разных</text:p>
            <text:p text:style-name="P3079">ситуациях.</text:p>
          </table:table-cell>
          <table:table-cell table:style-name="TableCell3080">
            <text:p text:style-name="P3081">Р составлять план и последовательность действий.</text:p>
            <text:p text:style-name="P3082">П использовать<text:s/>общие приёмы решения задач.</text:p>
            <text:p text:style-name="P3083">К ставить вопросы, обращаться за помощью; соблюдать правила этикета</text:p>
          </table:table-cell>
        </table:table-row>
        <text:soft-page-break/>
        <table:table-row table:style-name="TableRow3084">
          <table:table-cell table:style-name="TableCell3085">
            <text:p text:style-name="P3086">105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Вычисляем удобным способом.</text:p>
            <text:p text:style-name="P3091">Вычисление значения выражений.</text:p>
          </table:table-cell>
          <table:table-cell table:style-name="TableCell3092">
            <text:p text:style-name="P3093">Уч.с.100-101;Р.Т.с.56-57</text:p>
          </table:table-cell>
          <table:table-cell table:style-name="TableCell3094">
            <text:p text:style-name="P3095">Формирование умений вычислять значение выражения рациональным<text:s/>способом.</text:p>
          </table:table-cell>
          <table:table-cell table:style-name="TableCell3096">
            <text:p text:style-name="P3097">Сравнивать разные способы вычислений,</text:p>
          </table:table-cell>
          <table:table-cell table:style-name="TableCell3098">
            <text:p text:style-name="P3099">Научатся вычислять значение выражения</text:p>
          </table:table-cell>
          <table:table-cell table:style-name="TableCell3100">
            <text:p text:style-name="P3101"><text:s/>Умение не создавать конфликтов и находить выходы из спорных ситуаций. Внутренняя позиция школьника на основе положительного отношения к школе, принятие образа «хорошего<text:s/>ученика».</text:p>
          </table:table-cell>
          <table:table-cell table:style-name="TableCell3102">
            <text:p text:style-name="P3103">Р формулировать и удерживать учебную задачу, применять установленные правила в планировании способа решения.</text:p>
            <text:p text:style-name="P3104">П устанавливать аналогии, причинно-следственные связи.</text:p>
            <text:p text:style-name="P3105">К задавать вопросы, слушать собеседника, адекватно оценивать собственное поведение, поведение окружающих, оказывать в сотрудничестве взаимопомощь</text:p>
          </table:table-cell>
        </table:table-row>
        <table:table-row table:style-name="TableRow3106">
          <table:table-cell table:style-name="TableCell3107">
            <text:p text:style-name="P3108">106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>Десятки с десятками, единицы с единицами.</text:p>
            <text:p text:style-name="P3113">Сложение и вычитание двузначных чисел без перехода через десяток.</text:p>
          </table:table-cell>
          <table:table-cell table:style-name="TableCell3114">
            <text:p text:style-name="P3115">Уч.с.102-103.</text:p>
          </table:table-cell>
          <table:table-cell table:style-name="TableCell3116">
            <text:p text:style-name="P3117">Пропедевтика сложения и вычитания двузначных чисел без перехода<text:s/>через десяток. Отработка навыков сложения и вычитания.</text:p>
          </table:table-cell>
          <table:table-cell table:style-name="TableCell3118">
            <text:p text:style-name="P3119">Сравнивать разные способы вычислений, выбирать удобный. Использовать</text:p>
            <text:p text:style-name="P3120">геометрические образы для решения задачи. Выбирать арифметическое действие.</text:p>
          </table:table-cell>
          <table:table-cell table:style-name="TableCell3121">
            <text:p text:style-name="P3122">Научатся вычислять</text:p>
            <text:p text:style-name="P3123">значение выражения</text:p>
            <text:p text:style-name="P3124">рациональным</text:p>
            <text:p text:style-name="P3125">способом.</text:p>
            <text:p text:style-name="P3126">Отработают умение</text:p>
            <text:p text:style-name="P3127">выполнять</text:p>
            <text:p text:style-name="P3128">вычисления.</text:p>
          </table:table-cell>
          <table:table-cell table:style-name="TableCell3129">
            <text:p text:style-name="P3130">Уважительное отношение к иному мнению. Умение не создавать конфликтов и находить выходы из спорных ситуаций.</text:p>
          </table:table-cell>
          <table:table-cell table:style-name="TableCell3131">
            <text:p text:style-name="P3132">Р предвидеть возможности получения <text:s text:c="2"/>конкретного <text:s/>результата <text:s/>при решении <text:s text:c="5"/>задачи. <text:s/></text:p>
            <text:p text:style-name="P3133">П анализировать <text:s/>информацию, <text:s/>передавать ее (устным, письменным, цифровым способами).</text:p>
            <text:p text:style-name="P3134">К задавать вопросы,</text:p>
            <text:p text:style-name="P3135">необходимые для организации</text:p>
            <text:p text:style-name="P3136">собственной деятельности и сотрудничества с партнёром</text:p>
          </table:table-cell>
        </table:table-row>
        <table:table-row table:style-name="TableRow3137">
          <table:table-cell table:style-name="TableCell3138">
            <text:p text:style-name="P3139">107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Решение задач.</text:p>
          </table:table-cell>
          <table:table-cell table:style-name="TableCell3144">
            <text:p text:style-name="P3145">Уч.с.104-105.</text:p>
          </table:table-cell>
          <table:table-cell table:style-name="TableCell3146">
            <text:p text:style-name="P3147">Формирование умений решать текстовые задачи на<text:s/>нахождение суммы и остатка, дополнять краткую запись условия задачи, использовать схему при решении задачи.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Научатся: слушать, запоминать, записывать структуру текстовой задачи; выполнять её решение арифметическим способом</text:p>
          </table:table-cell>
          <table:table-cell table:style-name="TableCell3152">
            <text:p text:style-name="P3153">Положительное отношение к<text:s/>урокам математики. Самооценка на основе критериев успешности учебной деятельности. Навыки сотрудничества в<text:s/><text:soft-page-break/>разных ситуациях.</text:p>
          </table:table-cell>
          <table:table-cell table:style-name="TableCell3154">
            <text:p text:style-name="P3155">Р составлять план и последовательность действий.</text:p>
            <text:p text:style-name="P3156"><text:s/>П использовать общие приёмы решения задач.</text:p>
            <text:p text:style-name="P3157">К ставить вопросы, обращаться за помощью; соблюдать правила этикета</text:p>
          </table:table-cell>
        </table:table-row>
        <text:soft-page-break/>
        <table:table-row table:style-name="TableRow3158">
          <table:table-cell table:style-name="TableCell3159">
            <text:p text:style-name="P3160">108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Вспоминаем, повторяем.</text:p>
            <text:p text:style-name="P3165">Закрепление по теме «Сложение и вычитание двузначных чисел без перехода через десяток».</text:p>
          </table:table-cell>
          <table:table-cell table:style-name="TableCell3166">
            <text:p text:style-name="P3167">Уч.с.106-107;Р.Т.с.58.</text:p>
          </table:table-cell>
          <table:table-cell table:style-name="TableCell3168">
            <text:p text:style-name="P3169">Отработка навыков сложения и вычитания.</text:p>
          </table:table-cell>
          <table:table-cell table:style-name="TableCell3170">
            <text:p text:style-name="P3171">Применять полученные знания, умения и навыки в<text:s/>самостоятельной работе.</text:p>
          </table:table-cell>
          <table:table-cell table:style-name="TableCell3172">
            <text:p text:style-name="P3173">Научатся применять усвоенный материал</text:p>
          </table:table-cell>
          <table:table-cell table:style-name="TableCell3174">
            <text:p text:style-name="P3175">Умение не создавать конфликтов и находить выходы из спорных ситуаций. Внутренняя позиция школьника на основе положительного отношения к школе, принятие образа «хорошего ученика».</text:p>
          </table:table-cell>
          <table:table-cell table:style-name="TableCell3176">
            <text:p text:style-name="P3177">Р определять после­довательность промежуточных целей и соответствующих им действий с учетом конечного результата.</text:p>
            <text:p text:style-name="P3178">П осуществлять классификацию по заданным критериям (одинаковые ошибки).</text:p>
            <text:p text:style-name="P3179">К ставить вопросы, обращаться за помощью</text:p>
          </table:table-cell>
        </table:table-row>
        <table:table-row table:style-name="TableRow3180">
          <table:table-cell table:style-name="TableCell3181">
            <text:p text:style-name="P3182">109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Плоские и объёмные предметы.</text:p>
          </table:table-cell>
          <table:table-cell table:style-name="TableCell3187">
            <text:p text:style-name="P3188">Уч.с.108-109.</text:p>
          </table:table-cell>
          <table:table-cell table:style-name="TableCell3189">
            <text:p text:style-name="P3190">Актуализация знаний учащихся об окружающем мире. Развитие пространственных представлений. Формирование умения различать плоские и объёмные предметы.</text:p>
          </table:table-cell>
          <table:table-cell table:style-name="TableCell3191">
            <text:p text:style-name="P3192">Сравнение</text:p>
            <text:p text:style-name="P3193">геометрических фигур. Исследовать</text:p>
            <text:p text:style-name="P3194">предметы</text:p>
            <text:p text:style-name="P3195">окружающего мира: сопоставлять с<text:s/>геометрическими формами.</text:p>
          </table:table-cell>
          <table:table-cell table:style-name="TableCell3196">
            <text:p text:style-name="P3197">Научатся различать плоские и объемные фигуры.</text:p>
          </table:table-cell>
          <table:table-cell table:style-name="TableCell3198">
            <text:p text:style-name="P3199">Положительное отношение к урокам математики. Самооценка на основе критериев успешности учебной деятельности. Навыки сотрудничества в разных ситуациях.</text:p>
          </table:table-cell>
          <table:table-cell table:style-name="TableCell3200">
            <text:p text:style-name="P3201">Р определять <text:s text:c="7"/>последовательность <text:s/>промежуточных <text:s/>целей <text:s/>и соответствующих им действий с учетом конечного <text:s text:c="2"/>результата. <text:s/></text:p>
            <text:p text:style-name="P3202"><text:s/>П ориентироваться в разнообразии способов решения задач.</text:p>
            <text:p text:style-name="P3203">К строить понятные для партнёра высказывания; строить монологическое высказывание</text:p>
          </table:table-cell>
        </table:table-row>
        <table:table-row table:style-name="TableRow3204">
          <table:table-cell table:style-name="TableCell3205">
            <text:p text:style-name="P3206">110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Развиваем<text:s/>смекалку.</text:p>
            <text:p text:style-name="P3211">Задачи на смекалку.</text:p>
          </table:table-cell>
          <table:table-cell table:style-name="TableCell3212">
            <text:p text:style-name="P3213">Уч.с.110-111.</text:p>
          </table:table-cell>
          <table:table-cell table:style-name="TableCell3214">
            <text:p text:style-name="P3215">Что мы знаем?</text:p>
            <text:p text:style-name="P3216">Чему</text:p>
            <text:p text:style-name="P3217">научились?</text:p>
          </table:table-cell>
          <table:table-cell table:style-name="TableCell3218">
            <text:p text:style-name="P3219">Сравнение</text:p>
            <text:p text:style-name="P3220">геометрических фигур. Исследовать</text:p>
            <text:p text:style-name="P3221">предметы</text:p>
            <text:p text:style-name="P3222">окружающего мира: сопоставлять с геометрическими формами.</text:p>
          </table:table-cell>
          <table:table-cell table:style-name="TableCell3223">
            <text:p text:style-name="P3224">Развитие</text:p>
            <text:p text:style-name="P3225">пространственных представлений уч-ся.</text:p>
          </table:table-cell>
          <table:table-cell table:style-name="TableCell3226">
            <text:p text:style-name="P3227">Адекватная мотивация<text:s/>учебной</text:p>
            <text:p text:style-name="P3228">деятельности.</text:p>
            <text:p text:style-name="P3229">Самооценка на основе критериев</text:p>
            <text:p text:style-name="P3230">успешности учебной</text:p>
            <text:p text:style-name="P3231">деятельности. Навыки</text:p>
            <text:soft-page-break/>
            <text:p text:style-name="P3232">сотрудничества в разных</text:p>
            <text:p text:style-name="P3233">ситуациях.</text:p>
          </table:table-cell>
          <table:table-cell table:style-name="TableCell3234">
            <text:p text:style-name="P3235">Р предвидеть возможности получения конкретного результата при решении задачи.</text:p>
            <text:p text:style-name="P3236">П анализировать информацию, передавать ее (устным,<text:s/>письменным, цифровым способами).</text:p>
            <text:p text:style-name="P3237">К задавать вопросы,</text:p>
            <text:soft-page-break/>
            <text:p text:style-name="P3238">необходимые для организации</text:p>
            <text:p text:style-name="P3239">собственной деятельности и сотрудничества с партнёром</text:p>
          </table:table-cell>
        </table:table-row>
        <text:soft-page-break/>
        <table:table-row table:style-name="TableRow3240">
          <table:table-cell table:style-name="TableCell3241">
            <text:p text:style-name="P3242">111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Контрольная работа по теме «Сложение и вычитание двузначных чисел без перехода через десяток».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Проверить знания<text:s/>учащихся по изученным темам. Выявить пробелы в знаниях. Отработка навыков сложения и вычитания..</text:p>
          </table:table-cell>
          <table:table-cell table:style-name="TableCell3251">
            <text:p text:style-name="P3252">Применять полученные знания, умения и навыки в самостоятельной работе.</text:p>
          </table:table-cell>
          <table:table-cell table:style-name="TableCell3253">
            <text:p text:style-name="P3254">Научатся применять усвоенный материал</text:p>
          </table:table-cell>
          <table:table-cell table:style-name="TableCell3255">
            <text:p text:style-name="P3256">Адекватная мотивация учебной деятельности.</text:p>
            <text:p text:style-name="P3257">Самооценка на основе критериев</text:p>
            <text:p text:style-name="P3258">успешности учебной</text:p>
            <text:p text:style-name="P3259">деятельности. Навыки</text:p>
            <text:p text:style-name="P3260">сотрудничества в разных</text:p>
            <text:p text:style-name="P3261">ситуациях.</text:p>
          </table:table-cell>
          <table:table-cell table:style-name="TableCell3262">
            <text:p text:style-name="P3263">Р применять установленные правила в планировании способа решения.</text:p>
            <text:p text:style-name="P3264">П строить рассуждения; осуществлять рефлексию способов и условий действий; контролировать и<text:s/>оценивать процесс и результат деятельности.</text:p>
            <text:p text:style-name="P3265">К адекватно оценивать собственное поведение, поведение окружающих, оказывать в сотрудничестве взаимопомощь</text:p>
          </table:table-cell>
        </table:table-row>
        <table:table-row table:style-name="TableRow3266">
          <table:table-cell table:style-name="TableCell3267">
            <text:p text:style-name="P3268">112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Работа над ошибками.</text:p>
            <text:p text:style-name="P3273">Закрепление по теме «Сложение и вычитание двузначных чисел без перехода через<text:s/>десяток».</text:p>
          </table:table-cell>
          <table:table-cell table:style-name="TableCell3274">
            <text:p text:style-name="P3275">Уч.с.112-115;</text:p>
            <text:p text:style-name="P3276">Р.Т.с.59.</text:p>
          </table:table-cell>
          <table:table-cell table:style-name="TableCell3277">
            <text:p text:style-name="P3278">Формирование умений решать текстовые задачи на нахождение суммы и остатка, дополнять краткую запись условия задачи, использовать схему при решении задачи</text:p>
          </table:table-cell>
          <table:table-cell table:style-name="TableCell3279">
            <text:p text:style-name="P3280">Применять полученные знания, умения и навыки</text:p>
          </table:table-cell>
          <table:table-cell table:style-name="TableCell3281">
            <text:p text:style-name="P3282">Научатся применять<text:s/>усвоенный материал</text:p>
          </table:table-cell>
          <table:table-cell table:style-name="TableCell3283">
            <text:p text:style-name="P3284">Адекватная мотивация учебной деятельности.</text:p>
            <text:p text:style-name="P3285">Самооценка на основе критериев</text:p>
            <text:p text:style-name="P3286">успешности учебной</text:p>
            <text:p text:style-name="P3287">деятельности. Навыки</text:p>
            <text:p text:style-name="P3288">сотрудничества в разных</text:p>
            <text:p text:style-name="P3289">ситуациях.</text:p>
          </table:table-cell>
          <table:table-cell table:style-name="TableCell3290">
            <text:p text:style-name="P3291">Р применять установленные правила в планировании способа решения.</text:p>
            <text:p text:style-name="P3292">П строить рассуждения;<text:s/>осуществлять рефлексию способов и условий действий; контролировать и оценивать процесс и результат деятельности.</text:p>
            <text:p text:style-name="P3293">К адекватно оценивать собственное поведение, поведение окружающих, оказывать в сотрудничестве взаимопомощь</text:p>
          </table:table-cell>
        </table:table-row>
        <text:soft-page-break/>
        <table:table-row table:style-name="TableRow3294">
          <table:table-cell table:style-name="TableCell3295">
            <text:p text:style-name="P3296">113</text:p>
          </table:table-cell>
          <table:table-cell table:style-name="TableCell3297">
            <text:p text:style-name="P3298"/>
          </table:table-cell>
          <table:table-cell table:style-name="TableCell3299" table:number-columns-spanned="3">
            <text:p text:style-name="P3300">Внеклассная работа.</text:p>
            <text:p text:style-name="P3301">Проект<text:s/>учащихся по теме «Симметрия»</text:p>
            <text:p text:style-name="P3302">С.116-117.</text:p>
          </table:table-cell>
          <table:covered-table-cell/>
          <table:covered-table-cell/>
          <table:table-cell table:style-name="TableCell3303">
            <text:p text:style-name="P3304">Умение выбирать форму своего участия в проектной деятельности по теме.</text:p>
          </table:table-cell>
          <table:table-cell table:style-name="TableCell3305">
            <text:p text:style-name="P3306">Отвечать на вопросы учителя и одноклассников; <text:s/>презентовать подготовленную информацию</text:p>
          </table:table-cell>
          <table:table-cell table:style-name="TableCell3307">
            <text:p text:style-name="P3308"><text:span text:style-name="T3309">Выражают удовлетворение по поводу полученных знаний и своих</text:span><text:span text:style-name="T3310"><text:s/>достижений в обучении<text:s/></text:span><text:span text:style-name="T3311">математике</text:span></text:p>
          </table:table-cell>
          <table:table-cell table:style-name="TableCell3312">
            <text:p text:style-name="P3313"><text:span text:style-name="T3314">Р</text:span><text:span text:style-name="T3315"><text:s/>осмысливают задачу, для решения которой недостаточно знаний; планируют решение учебной задачи; оценивают уровень владения тем или иным учебным действием</text:span></text:p>
            <text:p text:style-name="P3316"><text:span text:style-name="T3317">П<text:s/></text:span><text:span text:style-name="T3318">используют различные средства наглядности при выступлени; осознан</text:span><text:span text:style-name="T3319">но и произвольно строят устные выступления в устной и письменной форме; учатся формулировать прблему, вместе со взрослыми создавать способы ее решения, находить недостающую информацию в информационном поле, у учителя, взрослых;</text:span></text:p>
            <text:p text:style-name="P3320"><text:span text:style-name="T3321">К<text:s/></text:span><text:span text:style-name="T3322">умеют взаимодействовать со</text:span><text:span text:style-name="T3323"><text:s/>взрослыми- вступать в диалог, задавть вопросы, коллективно планировать деятельность</text:span></text:p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</table:table-cell>
        </table:table-row>
        <text:soft-page-break/>
        <table:table-row table:style-name="TableRow3336">
          <table:table-cell table:style-name="TableCell3337" table:number-columns-spanned="9">
            <text:p text:style-name="P3338">ПОВТОРЯЕМ, ЗНАКОМИМСЯ, ТРЕНИРУЕМСЯ (11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9">
          <table:table-cell table:style-name="TableCell3340">
            <text:p text:style-name="P3341">114115116117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Десятки.</text:p>
            <text:p text:style-name="P3346">Комплексное повторение изученного.</text:p>
          </table:table-cell>
          <table:table-cell table:style-name="TableCell3347">
            <text:p text:style-name="P3348">Уч.с.118-119.Уч.с.120Р.Т.с.60-61</text:p>
          </table:table-cell>
          <table:table-cell table:style-name="TableCell3349">
            <text:p text:style-name="P3350">Систематизация<text:s/>изученного материала по теме «Десятки». Отработка умений выполнять сложение и вычитание десятков.</text:p>
          </table:table-cell>
          <table:table-cell table:style-name="TableCell3351">
            <text:p text:style-name="P3352">Отработка умений выполнять сложение и вычитание десятков.</text:p>
          </table:table-cell>
          <table:table-cell table:style-name="TableCell3353">
            <text:p text:style-name="P3354">Научатся применять усвоенный материал</text:p>
          </table:table-cell>
          <table:table-cell table:style-name="TableCell3355">
            <text:p text:style-name="P3356">Уважительное отношение к иному мнению. Умение не создавать конфликтов и находить выходы из спорных ситуаций.</text:p>
          </table:table-cell>
          <table:table-cell table:style-name="TableCell3357">
            <text:p text:style-name="P3358">Р формулировать и удерживать учебную задачу, применять установленные правила в планировании способа решения.</text:p>
            <text:p text:style-name="P3359">П</text:p>
            <text:p text:style-name="P3360">устанавливать аналогии, причинно-следственные связи.</text:p>
            <text:p text:style-name="P3361">К задавать вопросы, слушать собеседника, адекватно оценивать собственное поведение, поведение окружающих, оказывать в сотрудничестве взаимопомощь</text:p>
          </table:table-cell>
        </table:table-row>
        <table:table-row table:style-name="TableRow3362">
          <table:table-cell table:style-name="TableCell3363">
            <text:p text:style-name="P3364">118119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Числа от 1 до 100.</text:p>
            <text:p text:style-name="P3369">Комплексное повторение изученного.</text:p>
          </table:table-cell>
          <table:table-cell table:style-name="TableCell3370">
            <text:p text:style-name="P3371">Уч.с.122-123.Уч.с.124 Р.Т.с.62.</text:p>
          </table:table-cell>
          <table:table-cell table:style-name="TableCell3372">
            <text:p text:style-name="P3373">Систематизация изученного материала по теме «Как устроены<text:s/>числа». Отработка умений выполнять сложение и вычитание чисел на основе их десятичного состава.</text:p>
          </table:table-cell>
          <table:table-cell table:style-name="TableCell3374">
            <text:p text:style-name="P3375">Отработка умений выполнять сложение и вычитание чисел на основе десятичного состава.</text:p>
          </table:table-cell>
          <table:table-cell table:style-name="TableCell3376">
            <text:p text:style-name="P3377">Научатся применять усвоенный материал</text:p>
          </table:table-cell>
          <table:table-cell table:style-name="TableCell3378">
            <text:p text:style-name="P3379">Положительное отношение к урокам математики. Самооценка на основе критериев успешности учебной деятельности. Навыки сотрудничества в разных ситуациях.</text:p>
          </table:table-cell>
          <table:table-cell table:style-name="TableCell3380">
            <text:p text:style-name="P3381">Р предвидеть возможности получения <text:s/>конкретного <text:s/>результата <text:s/>при решении <text:s text:c="5"/>задачи. <text:s text:c="4"/></text:p>
            <text:p text:style-name="P3382"><text:s/>П анализировать <text:s/>информацию, <text:s text:c="2"/>передавать ее (устным, письменным, цифровым спо­собами).</text:p>
            <text:p text:style-name="P3383">К задавать вопросы,</text:p>
            <text:p text:style-name="P3384">необходимые для организации</text:p>
            <text:p text:style-name="P3385">собственной деятельности и сотрудничества с партнёром</text:p>
          </table:table-cell>
        </table:table-row>
        <text:soft-page-break/>
        <table:table-row table:style-name="TableRow3386">
          <table:table-cell table:style-name="TableCell3387">
            <text:p text:style-name="P3388">120121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Сложение и вычитание.</text:p>
            <text:p text:style-name="P3393">Комплексное повторение изученного.</text:p>
          </table:table-cell>
          <table:table-cell table:style-name="TableCell3394">
            <text:p text:style-name="P3395">Уч.с.126-127.</text:p>
          </table:table-cell>
          <table:table-cell table:style-name="TableCell3396">
            <text:p text:style-name="P3397">Отработка умений выполнять сложение<text:s/>и вычитание чисел в пределах 100 без перехода через десяток.</text:p>
          </table:table-cell>
          <table:table-cell table:style-name="TableCell3398">
            <text:p text:style-name="P3399">Отработка умений выполнять сложение и вычитание чисел в пределах 100 без перехода через 10.</text:p>
          </table:table-cell>
          <table:table-cell table:style-name="TableCell3400">
            <text:p text:style-name="P3401">Научатся применять усвоенный материал</text:p>
          </table:table-cell>
          <table:table-cell table:style-name="TableCell3402">
            <text:p text:style-name="P3403">Умение не создавать конфликтов и находить выходы из спорных ситуаций. Внутренняя позиция школьника на основе положительного отношения к школе, принятие образа «хорошего ученика».</text:p>
          </table:table-cell>
          <table:table-cell table:style-name="TableCell3404">
            <text:p text:style-name="P3405">Р составлять план и последовательность действий.</text:p>
            <text:p text:style-name="P3406">П использовать общие приёмы решения задач.</text:p>
            <text:p text:style-name="P3407">К ставить вопросы, обращаться за помощью; соблюдать правила этикета</text:p>
          </table:table-cell>
        </table:table-row>
        <table:table-row table:style-name="TableRow3408">
          <table:table-cell table:style-name="TableCell3409">
            <text:p text:style-name="P3410">122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Итоговая контрольная работа за год.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Проверить знания учащихся по изученным темам. Выявить пробелы в знаниях.</text:p>
          </table:table-cell>
          <table:table-cell table:style-name="TableCell3419">
            <text:p text:style-name="P3420">Применять полученные знания, умения и навыки в самостоятельной работе.</text:p>
          </table:table-cell>
          <table:table-cell table:style-name="TableCell3421">
            <text:p text:style-name="P3422">Научатся применять усвоенный материал</text:p>
          </table:table-cell>
          <table:table-cell table:style-name="TableCell3423">
            <text:p text:style-name="P3424">Адекватная<text:s/>мотивация учебной деятельности.</text:p>
            <text:p text:style-name="P3425">Самооценка на основе критериев</text:p>
            <text:p text:style-name="P3426">успешности учебной</text:p>
            <text:p text:style-name="P3427">деятельности. Навыки</text:p>
            <text:p text:style-name="P3428">сотрудничества в разных</text:p>
            <text:p text:style-name="P3429">ситуациях.</text:p>
          </table:table-cell>
          <table:table-cell table:style-name="TableCell3430">
            <text:p text:style-name="P3431">Р применять установленные правила в планировании способа решения.</text:p>
            <text:p text:style-name="P3432">П строить рассуждения; осуществлять рефлексию способов и условий действий; контролировать и оценивать процесс и результат деятельности.</text:p>
            <text:p text:style-name="P3433">К адекватно оценивать собственное поведение, поведение окружающих, оказывать в сотрудничестве взаимопомощь</text:p>
          </table:table-cell>
        </table:table-row>
        <table:table-row table:style-name="TableRow3434">
          <table:table-cell table:style-name="TableCell3435">
            <text:p text:style-name="P3436">123124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И наконец…</text:p>
            <text:p text:style-name="P3441">Комплексное повторение изученного материала<text:s/>по теме «Сложение и вычитание в пределах 100».</text:p>
          </table:table-cell>
          <table:table-cell table:style-name="TableCell3442">
            <text:p text:style-name="P3443">Уч.с.130-131.Уч.с.132-133.</text:p>
          </table:table-cell>
          <table:table-cell table:style-name="TableCell3444">
            <text:p text:style-name="P3445">Отработка умений выполнять сложение и вычитание чисел в пределах 100 без перехода через десяток.</text:p>
          </table:table-cell>
          <table:table-cell table:style-name="TableCell3446">
            <text:p text:style-name="P3447">Отработка умений выполнять сложение и вычитание чисел в пределах 100 без перехода<text:s/>через 10.</text:p>
          </table:table-cell>
          <table:table-cell table:style-name="TableCell3448">
            <text:p text:style-name="P3449">Научатся применять усвоенный материал</text:p>
          </table:table-cell>
          <table:table-cell table:style-name="TableCell3450">
            <text:p text:style-name="P3451">Адекватная мотивация учебной</text:p>
            <text:p text:style-name="P3452">деятельности.</text:p>
            <text:p text:style-name="P3453">Самооценка на основе критериев</text:p>
            <text:p text:style-name="P3454">успешности учебной</text:p>
            <text:p text:style-name="P3455">деятельности. Навыки</text:p>
            <text:p text:style-name="P3456">сотрудничества в разных</text:p>
            <text:soft-page-break/>
            <text:p text:style-name="P3457">ситуациях.</text:p>
          </table:table-cell>
          <table:table-cell table:style-name="TableCell3458">
            <text:p text:style-name="P3459">Р определять после­довательность промежуточных целей и соответствующих им действий с учетом конечного результата.</text:p>
            <text:p text:style-name="P3460">П осуществлять классификацию по заданным критериям (одинаковые ошибки). К ставить вопросы,<text:s/><text:soft-page-break/>обращаться за помощью</text:p>
          </table:table-cell>
        </table:table-row>
      </table:table>
      <text:p text:style-name="Standard"/>
      <text:p text:style-name="Standard"/>
      <text:p text:style-name="P3461"/>
      <text:p text:style-name="P3462"/>
      <text:p text:style-name="P3463"/>
      <text:p text:style-name="P3464">Учебники и учебные пособия</text:p>
      <text:p text:style-name="P3465"/>
      <text:p text:style-name="P3466">1 класс</text:p>
      <text:p text:style-name="P3467"/>
      <text:p text:style-name="P3468"><text:span text:style-name="T3469">М. И. Башмаков, М. Г. Нефёдова.<text:s/></text:span><text:span text:style-name="T3470">Математика 1<text:s/></text:span><text:span text:style-name="T3471">класс. Учебник. В 2 ч. — М.: АСТ, Астрель<text:s/></text:span><text:span text:style-name="T3472">2012г</text:span><text:span text:style-name="T3473">.</text:span></text:p>
      <text:p text:style-name="P3474"/>
      <text:p text:style-name="P3475"><text:span text:style-name="T3476">М. И. Башмаков, М. Г. Нефёдова.<text:s/></text:span><text:span text:style-name="T3477">Математика 1 класс. Рабочие</text:span></text:p>
      <text:p text:style-name="P3478"><text:span text:style-name="T3479">тетради № 1, 2. — М.: АСТ, Астрель<text:s/></text:span><text:span text:style-name="T3480">2012г.</text:span></text:p>
      <text:p text:style-name="P3481"/>
      <text:p text:style-name="P3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, 'Palatino Linotype'" svg:font-family="Cambria, 'Palatino Linotype'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hoolBookC-Italic" svg:font-family="SchoolBookC-Italic" style:font-family-generic="system"/>
    <style:font-face style:name="OfficinaSansC-Bold" svg:font-family="OfficinaSansC-Bold" style:font-family-generic="system"/>
    <style:font-face style:name="SchoolBookC-Bold" svg:font-family="SchoolBookC-Bold" style:font-family-generic="system"/>
    <style:font-face style:name="SchoolBookC-BoldItalic" svg:font-family="SchoolBookC-BoldItalic" style:font-family-generic="system"/>
    <style:font-face style:name="SchoolBookC" svg:font-family="SchoolBook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style:font-name="Cambria, 'Palatino Linotype'" style:font-name-complex="Cambria, 'Palatino Linotype'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complex="Symbol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 style:font-name-complex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3-12-23T02:29:00Z</dc:date>
    <meta:print-date>2013-08-21T10:45:00Z</meta:print-date>
    <meta:template xlink:href="Normal" xlink:type="simple"/>
    <meta:editing-cycles>2</meta:editing-cycles>
    <meta:editing-duration>PT46860S</meta:editing-duration>
    <meta:user-defined meta:name="Info 1"/>
    <meta:user-defined meta:name="Info 2"/>
    <meta:user-defined meta:name="Info 3"/>
    <meta:user-defined meta:name="Info 4"/>
    <meta:document-statistic meta:page-count="49" meta:paragraph-count="180" meta:word-count="13476" meta:character-count="90110" meta:row-count="640" meta:non-whitespace-character-count="76814"/>
  </office:meta>
</office:document-meta>
</file>